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3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7.147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4"/>
          <table:table-cell>
            <draw:frame table:end-cell-address="Plan1.G6" table:end-x="1.043cm" table:end-y="0.316cm" draw:z-index="1" draw:name="Imagem 1" draw:style-name="gr1" draw:text-style-name="P1" svg:width="6.634cm" svg:height="2.561cm" svg:x="0.35cm" svg:y="0.26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6"/>
          <table:table-cell>
            <draw:frame table:end-cell-address="Plan1.G6" table:end-x="4.73cm" table:end-y="0.49cm" draw:z-index="0" draw:name="Imagem 1" draw:style-name="gr2" draw:text-style-name="P1" svg:width="2.38cm" svg:height="2.163cm" svg:x="2.35cm" svg:y="0.345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PAGAMENTO DE ESTAGIÁRIOS - JANEIRO 2020</text:p>
          </table:table-cell>
          <table:covered-table-cell table:number-columns-repeated="2" table:style-name="ce2"/>
          <table:table-cell table:style-name="ce1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ESTAGIÁRIO</text:p>
          </table:table-cell>
          <table:table-cell table:style-name="ce7" office:value-type="string" office:string-value="BOLSA">
            <text:p><text:s/>BOLSA </text:p>
          </table:table-cell>
          <table:table-cell table:style-name="ce7" office:value-type="string" office:string-value="AUX. ALIMENTAÇÃO">
            <text:p><text:s/>AUX. ALIMENTAÇÃO </text:p>
          </table:table-cell>
          <table:table-cell table:style-name="ce7" office:value-type="string" office:string-value="Vale Transporte">
            <text:p><text:s/>Vale Transporte </text:p>
          </table:table-cell>
          <table:table-cell table:style-name="ce7" office:value-type="string" office:string-value="Bônus">
            <text:p><text:s/>Bônus </text:p>
          </table:table-cell>
          <table:table-cell table:style-name="ce7" office:value-type="string" office:string-value="TOTAL">
            <text:p><text:s/>TOTAL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LIAS DE SOUZA</text:p>
          </table:table-cell>
          <table:table-cell table:style-name="ce8" office:value-type="float" office:value="550">
            <text:p>R$ 550,00</text:p>
          </table:table-cell>
          <table:table-cell table:style-name="ce8" office:value-type="float" office:value="525">
            <text:p>R$ 525,00</text:p>
          </table:table-cell>
          <table:table-cell table:style-name="ce8" office:value-type="float" office:value="180.6">
            <text:p>R$ 180,60</text:p>
          </table:table-cell>
          <table:table-cell table:style-name="ce8" office:value-type="float" office:value="350">
            <text:p>R$ 350,00</text:p>
          </table:table-cell>
          <table:table-cell table:style-name="ce13" table:formula="of:=SUM([.B8:.E8])" office:value-type="float" office:value="1605.6">
            <text:p>R$ 1.605,6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ICHARD GIOVANNY BELCHIOR PACÍFICO </text:p>
          </table:table-cell>
          <table:table-cell table:style-name="ce8" office:value-type="float" office:value="550">
            <text:p>R$ 550,00</text:p>
          </table:table-cell>
          <table:table-cell table:style-name="ce8" office:value-type="float" office:value="525">
            <text:p>R$ 525,00</text:p>
          </table:table-cell>
          <table:table-cell table:style-name="ce8" office:value-type="float" office:value="180.6">
            <text:p>R$ 180,60</text:p>
          </table:table-cell>
          <table:table-cell table:style-name="ce8" office:value-type="float" office:value="450">
            <text:p>R$ 450,00</text:p>
          </table:table-cell>
          <table:table-cell table:style-name="ce13" table:formula="of:=SUM([.B9:.E9])" office:value-type="float" office:value="1705.6">
            <text:p>R$ 1.705,6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ÁRCIA RITA LEAL DE ARAÚJO</text:p>
          </table:table-cell>
          <table:table-cell table:style-name="ce8" office:value-type="float" office:value="500">
            <text:p>R$ 500,00</text:p>
          </table:table-cell>
          <table:table-cell table:style-name="ce8" office:value-type="float" office:value="475">
            <text:p>R$ 475,00</text:p>
          </table:table-cell>
          <table:table-cell table:style-name="ce8" office:value-type="float" office:value="142.5">
            <text:p>R$ 142,50</text:p>
          </table:table-cell>
          <table:table-cell table:style-name="ce8" office:value-type="float" office:value="0">
            <text:p>R$ 0,00</text:p>
          </table:table-cell>
          <table:table-cell table:style-name="ce13" table:formula="of:=SUM([.B10:.E10])" office:value-type="float" office:value="1117.5">
            <text:p>R$ 1.117,50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9" table:number-columns-repeated="4"/>
          <table:table-cell table:style-name="ce14" table:formula="of:=SUM([.F8:.F10])" office:value-type="float" office:value="4428.7">
            <text:p>R$ 4.428,70</text:p>
          </table:table-cell>
          <table:table-cell table:style-name="ce15" office:value-type="string">
            <text:p>SOMATÓRIO DOS PAGAMENTOS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1" table:number-rows-repeated="10">
          <table:table-cell table:style-name="ce4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6">26/02/2020</text:date>, <text:time>15:43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6T15:43:34.73</dc:date>
    <dc:creator>... ...</dc:creator>
    <meta:document-statistic meta:table-count="1" meta:cell-count="28" meta:object-count="2"/>
    <meta:generator>OpenOffice/4.1.5$Win32 OpenOffice.org_project/415m1$Build-9789</meta:generator>
  </office:meta>
</office:document-meta>
</file>