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7.992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2"/>
          <table:table-cell>
            <draw:frame table:end-cell-address="Plan1.C6" table:end-x="6.751cm" table:end-y="0.101cm" draw:z-index="0" draw:name="Imagem 1" draw:style-name="gr1" draw:text-style-name="P1" svg:width="5.158cm" svg:height="2.186cm" svg:x="1.593cm" svg:y="0.46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Conselho Regional de Técnicos em Radiologia 9ª Região GO/TO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QUADRO DE ESTAGIÁRIOS 2º SEMESTRE 2019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E</text:p>
          </table:table-cell>
          <table:table-cell table:style-name="ce9" office:value-type="string" office:string-value="CONTRATO">
            <text:p><text:s/>CONTRATO </text:p>
          </table:table-cell>
          <table:table-cell table:style-name="ce9" office:value-type="string" office:string-value="OBSERVAÇÕES">
            <text:p><text:s/>OBSERVAÇÕES </text:p>
          </table:table-cell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MÁRCIA RITA LEAL DE ARAÚJO </text:p>
          </table:table-cell>
          <table:table-cell table:style-name="ce10" office:value-type="string">
            <text:p>IEL - TO</text:p>
          </table:table-cell>
          <table:table-cell table:style-name="ce11" office:value-type="string">
            <text:p>Contrato <text:span text:style-name="T1">iniciado </text:span><text:span text:style-name="T2">no mês <text:s/>07/2019</text:span></text:p>
          </table:table-cell>
          <table:table-cell table:style-name="ce15"/>
          <table:table-cell table:style-name="ce16"/>
          <table:table-cell table:number-columns-repeated="1019"/>
        </table:table-row>
        <table:table-row table:style-name="ro4">
          <table:table-cell table:style-name="ce4" office:value-type="string">
            <text:p>THIAGO ANDRULIS LIMA </text:p>
          </table:table-cell>
          <table:table-cell table:style-name="ce10" office:value-type="string">
            <text:p>IEL - GO</text:p>
          </table:table-cell>
          <table:table-cell table:style-name="ce12" office:value-type="string" office:string-value="Contrato iniciado em 14/10/2019 e encerramento por iniciativa do CRTR9 em 04/11/2019;">
            <text:p><text:s/>Contrato iniciado em 14/10/2019 e encerramento por iniciativa do CRTR9 em 04/11/2019; </text:p>
          </table:table-cell>
          <table:table-cell table:style-name="ce15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ELIAS DE SOUZA </text:p>
          </table:table-cell>
          <table:table-cell table:style-name="ce10" office:value-type="string">
            <text:p>IEL - GO</text:p>
          </table:table-cell>
          <table:table-cell table:style-name="ce11" office:value-type="string">
            <text:p>Contrato <text:span text:style-name="T1">iniciado </text:span><text:span text:style-name="T2">no mês 04/10/2019</text:span>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GEOVANNA BARBOSA ROCHA </text:p>
          </table:table-cell>
          <table:table-cell table:style-name="ce10" office:value-type="string">
            <text:p>IEL - GO</text:p>
          </table:table-cell>
          <table:table-cell table:style-name="ce12" office:value-type="string" office:string-value="Contrato iniciado em 07/11/2019 e encerramento por iniciativa do CRTR9 em 29/11/2019;">
            <text:p><text:s/>Contrato iniciado em 07/11/2019 e encerramento por iniciativa do CRTR9 em 29/11/2019;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ICHARD GOIAVANNY BALCHIOR PACÍFICO </text:p>
          </table:table-cell>
          <table:table-cell table:style-name="ce10" office:value-type="string">
            <text:p>IEL - GO</text:p>
          </table:table-cell>
          <table:table-cell table:style-name="ce11" office:value-type="string" office:string-value="Contrato iniciado 06/12/2019">
            <text:p><text:s/>Contrato iniciado 06/12/2019 </text:p>
          </table:table-cell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5">
          <table:table-cell table:style-name="ce6" office:value-type="string">
            <text:p>TODAS AS CONTRATAÇÕES DE ESTÁGIÁRIOS OCORREM POR MEIO DE PROCESSO SELETIVO JUNTO AO IEL DO ESTADO NO QUAL O ESTAGIÁRIO IRÁ TRABALHAR.</text:p>
          </table:table-cell>
          <table:table-cell/>
          <table:table-cell table:style-name="ce13" office:value-type="string" office:string-value="CASO NOVAS CONTRATAÇÕES OCORRAM, ESTE ARQUIVO SERÁ ATUALIZADO.">
            <text:p><text:s/>CASO NOVAS CONTRATAÇÕES OCORRAM, ESTE ARQUIVO SERÁ ATUALIZADO. </text:p>
          </table:table-cell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9">19/01/2020</text:date>, <text:time>08:4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9T08:42:24.41</dc:date>
    <dc:creator>... ...</dc:creator>
    <meta:document-statistic meta:table-count="1" meta:cell-count="22" meta:object-count="1"/>
    <meta:generator>OpenOffice/4.1.5$Win32 OpenOffice.org_project/415m1$Build-9789</meta:generator>
  </office:meta>
</office:document-meta>
</file>