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8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Jeton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Jetons.D5" table:end-x="2.252cm" table:end-y="0.377cm" draw:z-index="0" draw:name="Imagem 1" draw:style-name="gr1" draw:text-style-name="P1" svg:width="1.939cm" svg:height="2.079cm" svg:x="0.31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9" office:value-type="string">
            <text:p>Legenda (<text:span text:style-name="T1">valores atualizados por Portaria</text:span><text:span text:style-name="T2">):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" office:value-type="string">
            <text:p>Diárias de Conselheiros: R$ 600,00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9" office:value-type="string">
            <text:p>Diárias de Não Conselheiros: R$ 500,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" office:value-type="string">
            <text:p>Diárias Agente Fiscal: R$ 400,00</text:p>
          </table:table-cell>
          <table:table-cell table:number-columns-repeated="1019"/>
        </table:table-row>
        <table:table-row table:style-name="ro4">
          <table:table-cell table:style-name="ce2" office:value-type="string" table:number-columns-spanned="2" table:number-rows-spanned="1">
            <text:p>PAGAMENTO DE DIÁRIAS 2019</text:p>
          </table:table-cell>
          <table:covered-table-cell table:style-name="ce2"/>
          <table:table-cell table:style-name="ce15">
            <draw:frame table:end-cell-address="Jetons.D8" table:end-x="0.752cm" table:end-y="0.573cm" draw:z-index="1" draw:name="Imagem 2" draw:style-name="gr1" draw:text-style-name="P1" svg:width="6.285cm" svg:height="2.493cm" svg:x="1.7cm" svg:y="0.19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20" office:value-type="string">
            <text:p>COREFI: Coordenação Regional de fiscalização.</text:p>
          </table:table-cell>
          <table:table-cell table:style-name="ce15" table:number-columns-repeated="2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orrespondente ao mês Dezembro 2019</text:p>
          </table:table-cell>
          <table:covered-table-cell table:style-name="ce3"/>
          <table:table-cell table:style-name="ce15"/>
          <table:table-cell table:style-name="ce16"/>
          <table:table-cell table:style-name="ce21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6" table:number-columns-repeated="2"/>
          <table:table-cell table:style-name="ce21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IDENTIFICAÇÃO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Data do concessão de pagamento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ESPECIFICAÇÃO DO RECOLHIMENTO</text:p>
          </table:table-cell>
          <table:table-cell table:style-name="ce24"/>
          <table:table-cell table:style-name="ce23"/>
          <table:table-cell table:number-columns-repeated="1017"/>
        </table:table-row>
        <table:table-row table:style-name="ro7">
          <table:table-cell table:style-name="ce6" office:value-type="string">
            <text:p>VALDIRCEU SIQUEIRA DOS SANTOS</text:p>
          </table:table-cell>
          <table:table-cell table:style-name="ce11" office:value-type="string">
            <text:p>Agente Fiscal</text:p>
          </table:table-cell>
          <table:table-cell table:style-name="ce17" office:value-type="date" office:date-value="2019-11-28">
            <text:p>28/11/2019</text:p>
          </table:table-cell>
          <table:table-cell table:style-name="ce18" office:value-type="float" office:value="600">
            <text:p>R$ 600,00</text:p>
          </table:table-cell>
          <table:table-cell table:style-name="ce22" office:value-type="string">
            <text:p>Pagamento correspondente concessão de 01 Diária e ½ (Meia) ao Agente Fiscal do CRTR 9ª Região, Sr. Valdirceu Siqueira dos Santos, referente a viagem da 4ª Etapa do 4º Trimestre do Ano de 2019, Roteiros Complementar para Fiscalização nos dias 03 de Dezembro e 04 de Dezembro, Relatório.</text:p>
          </table:table-cell>
          <table:table-cell table:style-name="ce9"/>
          <table:table-cell table:style-name="ce23"/>
          <table:table-cell table:number-columns-repeated="1017"/>
        </table:table-row>
        <table:table-row table:style-name="ro8">
          <table:table-cell table:style-name="ce7" office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19" table:formula="of:=SUM([.D10:.D10])" office:value-type="float" office:value="600">
            <text:p><text:s/>R$600,00 </text:p>
          </table:table-cell>
          <table:table-cell table:style-name="ce23"/>
          <table:table-cell table:style-name="ce25"/>
          <table:table-cell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Jetons.L30" table:end-x="1.698cm" table:end-y="0.29cm" draw:z-index="2" draw:name="Gráfico 3" draw:style-name="gr2" draw:text-style-name="P1" svg:width="29.73cm" svg:height="8.431cm" svg:x="1.425cm" svg:y="0.253cm">
              <draw:object draw:notify-on-update-of-ranges="Jetons.A16:Jetons.A27 Jetons.B14:Jetons.B15 Jetons.B16:Jetons.B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8" office:value-type="string" table:number-columns-spanned="2" table:number-rows-spanned="1">
            <text:p>GASTOS COM DIÁRIAS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8" office:value-type="string">
            <text:p>MÊS</text:p>
          </table:table-cell>
          <table:table-cell table:style-name="ce8" office:value-type="string">
            <text:p>VALOR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ANEIRO</text:p>
          </table:table-cell>
          <table:table-cell table:style-name="ce13" office:value-type="float" office:value="4285">
            <text:p>R$ 4.28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FEVEREIRO</text:p>
          </table:table-cell>
          <table:table-cell table:style-name="ce13" office:value-type="float" office:value="2875">
            <text:p>R$ 2.87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MARÇO</text:p>
          </table:table-cell>
          <table:table-cell table:style-name="ce13" office:value-type="float" office:value="10100">
            <text:p>R$ 10.1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BRIL</text:p>
          </table:table-cell>
          <table:table-cell table:style-name="ce13" office:value-type="float" office:value="9600">
            <text:p>R$ 9.6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MAIO</text:p>
          </table:table-cell>
          <table:table-cell table:style-name="ce13" office:value-type="float" office:value="2300">
            <text:p>R$ 2.3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UNHO</text:p>
          </table:table-cell>
          <table:table-cell table:style-name="ce13" office:value-type="float" office:value="200">
            <text:p>R$ 2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ULHO</text:p>
          </table:table-cell>
          <table:table-cell table:style-name="ce13" office:value-type="float" office:value="4700">
            <text:p>R$ 4.7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GOSTO</text:p>
          </table:table-cell>
          <table:table-cell table:style-name="ce13" office:value-type="float" office:value="9950">
            <text:p>R$ 9.95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SETEMBRO</text:p>
          </table:table-cell>
          <table:table-cell table:style-name="ce13" office:value-type="float" office:value="6400">
            <text:p>R$ 6.4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OUTUBRO</text:p>
          </table:table-cell>
          <table:table-cell table:style-name="ce13" office:value-type="float" office:value="14150">
            <text:p>R$ 14.15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NOVEMBRO</text:p>
          </table:table-cell>
          <table:table-cell table:style-name="ce13" office:value-type="float" office:value="11150">
            <text:p>R$ 11.15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DEZEMBRO</text:p>
          </table:table-cell>
          <table:table-cell table:style-name="ce13" office:value-type="float" office:value="600">
            <text:p>R$ 6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TOTAL GASTO COM DIÁRIAS EM 2019</text:p>
          </table:table-cell>
          <table:table-cell table:style-name="ce14" table:formula="of:=SUM([.B16:.B27])" office:value-type="float" office:value="76310">
            <text:p>R$ 76.310,00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15:38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3T15:38:24.10</dc:date>
    <dc:creator>... ...</dc:creator>
    <meta:document-statistic meta:table-count="1" meta:cell-count="49" meta:object-count="3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7">
      <number:text>R$ </number:text>
      <number:number number:decimal-places="2" number:min-integer-digits="1" number:grouping="true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55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0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9.731cm" svg:height="8.432cm" xlink:href=".." xlink:type="simple" chart:class="chart:bar" chart:style-name="ch1">
        <chart:title svg:x="11.113cm" svg:y="0.303cm" chart:style-name="ch2">
          <text:p>GASTOS COM DIÁRIAS 2019</text:p>
        </chart:title>
        <chart:plot-area chart:style-name="ch3" table:cell-range-address="Jetons.A14:Jetons.B27" chart:data-source-has-labels="both" svg:x="2.497cm" svg:y="1.958cm" svg:width="26.046cm" svg:height="5.276cm">
          <chartooo:coordinate-region svg:x="4.503cm" svg:y="2.157cm" svg:width="24.04cm" svg:height="4.58cm"/>
          <chart:axis chart:dimension="x" chart:name="primary-x" chart:style-name="ch4" chartooo:axis-type="auto">
            <chartooo:date-scale/>
            <chart:title svg:x="14.993cm" svg:y="7.403cm" chart:style-name="ch5">
              <text:p>MESES</text:p>
            </chart:title>
            <chart:categories table:cell-range-address="Jetons.A16:Jetons.A27"/>
          </chart:axis>
          <chart:axis chart:dimension="y" chart:name="primary-y" chart:style-name="ch6">
            <chart:title svg:x="0.526cm" svg:y="2.455cm" chart:style-name="ch7">
              <text:p>VALORES</text:p>
            </chart:title>
            <chart:grid chart:style-name="ch8" chart:class="major"/>
          </chart:axis>
          <chart:series chart:style-name="ch9" chart:values-cell-range-address="Jetons.B16:Jetons.B27" chart:label-cell-address="Jetons.B14:Jetons.B15" chart:class="chart:bar">
            <chart:data-point chart:repeated="1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text:list>
                  <text:list-item>
                    <text:p/>
                  </text:list-item>
                  <text:list-item>
                    <text:p>VALOR</text:p>
                  </text:list-item>
                </text:list>
                <draw:g>
                  <svg:desc>Jetons.B14:Jetons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Jetons.A16:Jetons.A27</svg:desc>
                </draw:g>
              </table:table-cell>
              <table:table-cell office:value-type="float" office:value="4285">
                <text:p>4285</text:p>
                <draw:g>
                  <svg:desc>Jetons.B16:Jetons.B27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0100">
                <text:p>1010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9950">
                <text:p>995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4150">
                <text:p>1415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11150">
                <text:p>1115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600">
                <text:p>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