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1.F8" table:end-x="2.191cm" table:end-y="0.054cm" draw:z-index="0" draw:name="Imagem 1" draw:style-name="gr1" draw:text-style-name="P1" svg:width="2.82cm" svg:height="2.675cm" svg:x="0.604cm" svg:y="0.42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IQUEIRA DOS SANTOS - DEZ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171.94">
            <text:p>R$ 2.171,9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QUINQUÊNIO</text:p>
          </table:table-cell>
          <table:table-cell table:style-name="ce11" office:value-type="float" office:value="43.44">
            <text:p>R$ 43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>
            <draw:frame table:end-cell-address="Plan1.H16" table:end-x="1.157cm" table:end-y="0.397cm" draw:z-index="1" draw:name="Imagem 1" draw:style-name="gr1" draw:text-style-name="P1" svg:width="8.704cm" svg:height="3.328cm" svg:x="0.526cm" svg:y="0.06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715.38">
            <text:p>R$ 2.715,3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99.38">
            <text:p>R$ 199,3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79.1">
            <text:p>R$ 79,1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uxílio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</text:p>
          </table:table-cell>
          <table:table-cell table:style-name="ce11" office:value-type="float" office:value="8.4">
            <text:p>R$ 8,4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1.72">
            <text:p>R$ 21,7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14.75">
            <text:p>R$ 314,7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400.63">
            <text:p>R$ 2.400,6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7:11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7:11:19.89</dc:date>
    <dc:creator>... ...</dc:creator>
    <meta:document-statistic meta:table-count="1" meta:cell-count="32" meta:object-count="2"/>
    <meta:generator>OpenOffice/4.1.5$Win32 OpenOffice.org_project/415m1$Build-9789</meta:generator>
  </office:meta>
</office:document-meta>
</file>