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4"/>
          <table:table-cell>
            <draw:frame table:end-cell-address="Plan1.F9" table:end-x="2.128cm" table:end-y="0.262cm" draw:z-index="0" draw:name="Imagem 1" draw:style-name="gr1" draw:text-style-name="P1" svg:width="2.82cm" svg:height="2.71cm" svg:x="0.541cm" svg:y="0.09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FOLHA DE PAGAMENTO - MIRTIS AMARAL - DEZ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75">
            <text:p>R$ 2.075,0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1.5">
            <text:p>R$ 41,50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>
            <draw:frame table:end-cell-address="Plan1.H16" table:end-x="1.398cm" table:end-y="0.417cm" draw:z-index="1" draw:name="Imagem 1" draw:style-name="gr1" draw:text-style-name="P1" svg:width="8.945cm" svg:height="3.439cm" svg:x="0.526cm" svg:y="0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616.5">
            <text:p>R$ 2.616,5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0.48">
            <text:p>R$ 190,48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35.15">
            <text:p>R$ 3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4.5">
            <text:p>R$ 124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.65">
            <text:p>R$ 1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0.75">
            <text:p>R$ 20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73.53">
            <text:p>R$ 373,5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242.97">
            <text:p>R$ 2.242,9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7:0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7:05:07.64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