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4"/>
          <table:table-cell>
            <draw:frame table:end-cell-address="Plan1.F7" table:end-x="1.943cm" table:end-y="0.158cm" draw:z-index="0" draw:name="Imagem 1" draw:style-name="gr1" draw:text-style-name="P1" svg:width="2.874cm" svg:height="2.752cm" svg:x="0.302cm" svg:y="0.453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DEZ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I16" table:end-x="0.144cm" table:end-y="0.207cm" draw:z-index="1" draw:name="Imagem 1" draw:style-name="gr1" draw:text-style-name="P1" svg:width="9.392cm" svg:height="4.27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347.08">
            <text:p>R$ 2.347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7.48">
            <text:p>R$ 17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7.15">
            <text:p>R$ 27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3])" office:value-type="float" office:value="205.63">
            <text:p>R$ 205,6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4]" office:value-type="float" office:value="2141.45">
            <text:p>R$ 2.141,4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/01/2020</text:date>, <text:time>16:51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8T16:51:51.39</dc:date>
    <dc:creator>... ...</dc:creator>
    <meta:document-statistic meta:table-count="1" meta:cell-count="25" meta:object-count="2"/>
    <meta:generator>OpenOffice/4.1.5$Win32 OpenOffice.org_project/415m1$Build-9789</meta:generator>
  </office:meta>
</office:document-meta>
</file>