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362cm" table:end-y="0.155cm" draw:z-index="0" draw:name="Imagem 1" draw:style-name="gr1" draw:text-style-name="P1" svg:width="2.742cm" svg:height="2.572cm" svg:x="0.834cm" svg:y="0.137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JEAN NUNES CALVOSO - DEZEM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500">
            <text:p>R$ 2.500,00</text:p>
          </table:table-cell>
          <table:table-cell table:style-name="ce15"/>
          <table:table-cell table:style-name="ce18">
            <draw:frame table:end-cell-address="Plan1.H15" table:end-x="1.239cm" table:end-y="0.205cm" draw:z-index="1" draw:name="Imagem 1" draw:style-name="gr1" draw:text-style-name="P1" svg:width="8.337cm" svg:height="3.295cm" svg:x="0.975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00">
            <text:p>R$ 5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9])" office:value-type="float" office:value="3000">
            <text:p>R$ 3.000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225">
            <text:p>R$ 225,00</text:p>
          </table:table-cell>
          <table:table-cell table:style-name="ce15" office:value-type="string">
            <text:p>9% REF.: INSS salári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IRPF</text:p>
          </table:table-cell>
          <table:table-cell table:style-name="ce11" office:value-type="float" office:value="27.82">
            <text:p>R$ 27,8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Multas e Juros DR</text:p>
          </table:table-cell>
          <table:table-cell table:style-name="ce11" office:value-type="float" office:value="40.2">
            <text:p>R$ 40,2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1:.B14])" office:value-type="float" office:value="294.02">
            <text:p>R$ 294,02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0]-[.B15]" office:value-type="float" office:value="2705.98">
            <text:p>R$ 2.705,98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8">18/01/2020</text:date>, <text:time>16:49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8T16:49:01.02</dc:date>
    <dc:creator>... ...</dc:creator>
    <meta:document-statistic meta:table-count="1" meta:cell-count="27" meta:object-count="2"/>
    <meta:generator>OpenOffice/4.1.5$Win32 OpenOffice.org_project/415m1$Build-9789</meta:generator>
  </office:meta>
</office:document-meta>
</file>