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F8" table:end-x="1.822cm" table:end-y="0.159cm" draw:z-index="0" draw:name="Imagem 1" draw:style-name="gr1" draw:text-style-name="P1" svg:width="2.82cm" svg:height="2.71cm" svg:x="0.235cm" svg:y="0.00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DEZ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675.12">
            <text:p>R$ 1.675,12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HORA EXTRA 100%</text:p>
          </table:table-cell>
          <table:table-cell table:style-name="ce11" office:value-type="float" office:value="77.05">
            <text:p>R$ 77,0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40.2">
            <text:p>R$ 40,20</text:p>
          </table:table-cell>
          <table:table-cell table:style-name="ce15" office:value-type="string">
            <text:p>QUINQUÊNIO 04</text:p>
          </table:table-cell>
          <table:table-cell table:style-name="ce18">
            <draw:frame table:end-cell-address="Plan1.H17" table:end-x="1.052cm" table:end-y="0.013cm" draw:z-index="1" draw:name="Imagem 1" draw:style-name="gr1" draw:text-style-name="P1" svg:width="8.515cm" svg:height="3.331cm" svg:x="0.61cm" svg:y="0.22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00">
            <text:p>R$ 5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1])" office:value-type="float" office:value="2292.37">
            <text:p>R$ 2.292,37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61.31">
            <text:p>R$ 161,31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00.51">
            <text:p>R$ 100,5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9.55">
            <text:p>R$ 39,5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6.75">
            <text:p>R$ 16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3:.B18])" office:value-type="float" office:value="324.27">
            <text:p>R$ 324,2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2]-[.B19]" office:value-type="float" office:value="1968.1">
            <text:p>R$ 1.968,1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16:46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8T16:46:13.66</dc:date>
    <dc:creator>... ...</dc:creator>
    <meta:document-statistic meta:table-count="1" meta:cell-count="37" meta:object-count="2"/>
    <meta:generator>OpenOffice/4.1.5$Win32 OpenOffice.org_project/415m1$Build-9789</meta:generator>
  </office:meta>
</office:document-meta>
</file>