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7" table:end-x="2.132cm" table:end-y="0.425cm" draw:z-index="0" draw:name="Imagem 1" draw:style-name="gr1" draw:text-style-name="P1" svg:width="2.594cm" svg:height="2.377cm" svg:x="0.772cm" svg:y="0.10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30">
            <text:p>R$ 2.030,00</text:p>
          </table:table-cell>
          <table:table-cell table:style-name="ce15" office:value-type="string">
            <text:p>PROPORCIONAL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Férias</text:p>
          </table:table-cell>
          <table:table-cell table:style-name="ce11" office:value-type="float" office:value="4060">
            <text:p>R$ 4.060,00</text:p>
          </table:table-cell>
          <table:table-cell table:style-name="ce15" office:value-type="string">
            <text:p>20 dias de dezemb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1/3 de férias</text:p>
          </table:table-cell>
          <table:table-cell table:style-name="ce11" office:value-type="float" office:value="1353.33">
            <text:p>R$ 1.353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Auxílio Alimentação</text:p>
          </table:table-cell>
          <table:table-cell table:style-name="ce11" office:value-type="float" office:value="500">
            <text:p>R$ 500,00</text:p>
          </table:table-cell>
          <table:table-cell table:style-name="ce15" office:value-type="string">
            <text:p>20 dias de dezembro</text:p>
          </table:table-cell>
          <table:table-cell table:style-name="ce18">
            <draw:frame table:end-cell-address="Plan1.H18" table:end-x="0.895cm" table:end-y="0.207cm" draw:z-index="1" draw:name="Imagem 1" draw:style-name="gr1" draw:text-style-name="P1" svg:width="8.337cm" svg:height="3.356cm" svg:x="0.631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7943.33">
            <text:p>R$ 7.943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o salário</text:p>
          </table:table-cell>
          <table:table-cell table:style-name="ce11" office:value-type="float" office:value="46.87">
            <text:p>R$ 46,87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as férias</text:p>
          </table:table-cell>
          <table:table-cell table:style-name="ce11" office:value-type="float" office:value="595.46">
            <text:p>R$ 595,46</text:p>
          </table:table-cell>
          <table:table-cell table:style-name="ce15" office:value-type="string">
            <text:p>proporcional dos dias de dezemb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Adiantamento de férias</text:p>
          </table:table-cell>
          <table:table-cell table:style-name="ce11" office:value-type="float" office:value="4817.87">
            <text:p>R$ 4.817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as férias</text:p>
          </table:table-cell>
          <table:table-cell table:style-name="ce11" office:value-type="float" office:value="628.75">
            <text:p>R$ 62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to Auxí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6095.1">
            <text:p>R$ 6.095,1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1848.23">
            <text:p>R$ 1.848,2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4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42:17.25</dc:date>
    <dc:creator>... ...</dc:creator>
    <meta:document-statistic meta:table-count="1" meta:cell-count="39" meta:object-count="2"/>
    <meta:generator>OpenOffice/4.1.5$Win32 OpenOffice.org_project/415m1$Build-9789</meta:generator>
  </office:meta>
</office:document-meta>
</file>