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0.927cm" table:end-y="0.423cm" draw:z-index="0" draw:name="Imagem 1" draw:style-name="gr1" draw:text-style-name="P1" svg:width="2.696cm" svg:height="2.483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NAREIS SILVA COELHO - DEZEM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>
            <draw:frame table:end-cell-address="Plan1.H13" table:end-x="0.734cm" table:end-y="0.448cm" draw:z-index="1" draw:name="Imagem 1" draw:style-name="gr1" draw:text-style-name="P1" svg:width="8.262cm" svg:height="3.222cm" svg:x="0.545cm" svg:y="0.248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7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 </text:p>
          </table:table-cell>
          <table:table-cell table:style-name="ce11" office:value-type="float" office:value="2163.95">
            <text:p>R$ 2.163,9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129.84">
            <text:p>R$ 129,84</text:p>
          </table:table-cell>
          <table:table-cell table:style-name="ce15" office:value-type="string">
            <text:p>Quinquênio 3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00">
            <text:p>R$ 50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2793.79">
            <text:p>R$ 2.793,79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139.46">
            <text:p>R$ 139,4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s - Faltas</text:p>
          </table:table-cell>
          <table:table-cell table:style-name="ce11" office:value-type="float" office:value="458.75">
            <text:p>R$ 458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295.15">
            <text:p>R$ 29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197.75">
            <text:p>R$ 197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1.64">
            <text:p>R$ 21,6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RPF</text:p>
          </table:table-cell>
          <table:table-cell table:style-name="ce11" office:value-type="float" office:value="18.77">
            <text:p>R$ 18,7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DSR</text:p>
          </table:table-cell>
          <table:table-cell table:style-name="ce11" office:value-type="float" office:value="91.75">
            <text:p>R$ 91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26">
            <text:p>R$ 126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9])" office:value-type="float" office:value="1349.27">
            <text:p>R$ 1.349,27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20]" office:value-type="float" office:value="1444.52">
            <text:p>R$ 1.444,52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8">18/01/2020</text:date>, <text:time>16:32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8T16:32:46.18</dc:date>
    <dc:creator>... ...</dc:creator>
    <meta:document-statistic meta:table-count="3" meta:cell-count="37" meta:object-count="2"/>
    <meta:generator>OpenOffice/4.1.5$Win32 OpenOffice.org_project/415m1$Build-9789</meta:generator>
  </office:meta>
</office:document-meta>
</file>