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13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6" table:end-x="0.774cm" table:end-y="0.264cm" draw:z-index="0" draw:name="Imagem 1" draw:style-name="gr1" draw:text-style-name="P1" svg:width="2.544cm" svg:height="2.324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ADRIANO LEÃO FERREIRA DA SILVA - DEZEMBR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2840">
            <text:p>R$ 2.840,00</text:p>
          </table:table-cell>
          <table:table-cell table:style-name="ce15"/>
          <table:table-cell table:style-name="ce18"/>
          <table:table-cell table:style-name="ce18">
            <draw:frame table:end-cell-address="Plan1.H15" table:end-x="0.823cm" table:end-y="0.045cm" draw:z-index="1" draw:name="Imagem 1" draw:style-name="gr1" draw:text-style-name="P1" svg:width="7.731cm" svg:height="3.105cm" svg:x="0.185cm" svg:y="0.42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00">
            <text:p>R$ 50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9])" office:value-type="float" office:value="3340">
            <text:p>R$ 3.340,0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255.6">
            <text:p>R$ 255,6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214.15">
            <text:p>R$ 214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Auxilio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51.03">
            <text:p>R$ 51,0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1:.B14])" office:value-type="float" office:value="521.78">
            <text:p>R$ 521,78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0]-[.B15]" office:value-type="float" office:value="2818.22">
            <text:p>R$ 2.818,22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8">18/01/2020</text:date>, <text:time>16:20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18T16:20:29.46</dc:date>
    <dc:creator>... ...</dc:creator>
    <meta:document-statistic meta:table-count="1" meta:cell-count="26" meta:object-count="2"/>
    <meta:generator>OpenOffice/4.1.5$Win32 OpenOffice.org_project/415m1$Build-9789</meta:generator>
  </office:meta>
</office:document-meta>
</file>