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5" table:end-x="0.855cm" table:end-y="0.489cm" draw:z-index="0" draw:name="Imagem 1" draw:style-name="gr1" draw:text-style-name="P1" svg:width="5.102cm" svg:height="2.094cm" svg:x="0.856cm" svg:y="0.3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43009.15" table:number-columns-spanned="2" table:number-rows-spanned="1">
            <text:p>R$ 43.009,15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1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12:45.19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