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NOV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7922.98" table:number-columns-spanned="2" table:number-rows-spanned="1">
            <text:p>R$ 17.922,98</text:p>
          </table:table-cell>
          <table:covered-table-cell table:style-name="ce7"/>
          <table:table-cell>
            <draw:frame table:end-cell-address="Plan1.G9" table:end-x="0.577cm" table:end-y="0.27cm" draw:z-index="0" draw:name="Imagem 1" draw:style-name="gr1" draw:text-style-name="P1" svg:width="5.102cm" svg:height="2.094cm" svg:x="0.578cm" svg:y="0.15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6:12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6:12:13.71</dc:date>
    <dc:creator>... ...</dc:creator>
    <meta:document-statistic meta:table-count="1" meta:cell-count="5" meta:object-count="1"/>
    <meta:generator>OpenOffice/4.1.5$Win32 OpenOffice.org_project/415m1$Build-9789</meta:generator>
  </office:meta>
</office:document-meta>
</file>