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3.423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Dezembro 2019</text:p>
          </table:table-cell>
          <table:covered-table-cell table:number-columns-repeated="4" table:style-name="ce3"/>
          <table:table-cell table:style-name="ce12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7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DRIEL RODRIGUES ADORNO</text:p>
          </table:table-cell>
          <table:table-cell table:style-name="ce5" office:value-type="string">
            <text:p>PRESIDENTE DA COREFI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448">
            <text:p><text:s/>R$ 448,00 </text:p>
          </table:table-cell>
          <table:table-cell table:style-name="ce11" office:value-type="string">
            <text:p>Pagamento correspondente a concessão de 02 (Dois) Auxílios Representação ao Conselheiro Efetivo e Presidente da COREFI do CRTR9ª Região, Sr. Adriel Rodrigues Adorno, referente à representação como Presidente da COREFI, referente ao mês 12/2019, conforme Recibo Nº 0146/2019, Relatório de Atividades.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ELIZABETE JORGE DA MATA XAVIER</text:p>
          </table:table-cell>
          <table:table-cell table:style-name="ce5" office:value-type="string">
            <text:p>PRESIDENTE DO CRTR9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224">
            <text:p><text:s/>R$ 224,00 </text:p>
          </table:table-cell>
          <table:table-cell table:style-name="ce11" office:value-type="string">
            <text:p>1 (um) Auxílio Representação referente a participação na Palestra de Apresentação, Informações e Orientações quanto ao Colégio Vitória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RGÍNIA CARVALHO DE ALMEIDA</text:p>
          </table:table-cell>
          <table:table-cell table:style-name="ce4" office:value-type="string">
            <text:p>DELEGADA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896">
            <text:p><text:s/>R$ 896,00 </text:p>
          </table:table-cell>
          <table:table-cell table:style-name="ce11" office:value-type="string">
            <text:p>Pagamento correspondente a concessão de 04 (Quatro) Auxílios Representação a Delegada do CRTR9ª Região, TR. Virgínia Carvalho De Almeida, referente a representação na Delegacia da Cidade de Palmas referente ao mês 12/2019, conforme Recibo Nº 0145/2019, Relatório de Atividades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>
            <text:p>TOTAL</text:p>
          </table:table-cell>
          <table:table-cell table:style-name="ce9" table:formula="of:=SUM([.D5:.D7])" office:value-type="float" office:value="1568">
            <text:p>R$ 1.568,00</text:p>
          </table:table-cell>
          <table:table-cell>
            <draw:frame table:end-cell-address="Plan1.E14" table:end-x="8.816cm" table:end-y="0.493cm" draw:z-index="0" draw:name="Imagem 1" draw:style-name="gr1" draw:text-style-name="P1" svg:width="7.407cm" svg:height="3.029cm" svg:x="1.409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6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1:06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1:06:58.79</dc:date>
    <dc:creator>... ...</dc:creator>
    <meta:document-statistic meta:table-count="1" meta:cell-count="25" meta:object-count="1"/>
    <meta:generator>OpenOffice/4.1.5$Win32 OpenOffice.org_project/415m1$Build-9789</meta:generator>
  </office:meta>
</office:document-meta>
</file>