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5.262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NOVEMBR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RA PATIELLY REZENDE</text:p>
          </table:table-cell>
          <table:table-cell table:style-name="ce6" office:value-type="string">
            <text:p>MEMBRO EFETIVO CORED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(Um) Auxilio Representação a Membra Efetiva da Coordenação Regional Educacional – CORED do CRTR9ª Região, Sra. Lara Patielly Rezende, referente ao trabalho realizado pela CORED, no Minicurso de Tomografia do CRTR9ª Go/To.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DRIEL RODRIGUES ADORNO</text:p>
          </table:table-cell>
          <table:table-cell table:style-name="ce6" office:value-type="string">
            <text:p>PRESIDENTE DA COREFI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448">
            <text:p><text:s/>R$ 448,00 </text:p>
          </table:table-cell>
          <table:table-cell table:style-name="ce11" office:value-type="string">
            <text:p>2 (dois) auxílios representação referente a participação como Presidente da COREFI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IDELMA APARECIDA ANDRADE</text:p>
          </table:table-cell>
          <table:table-cell table:style-name="ce6" office:value-type="string">
            <text:p>MEMBRO EFETIVO CORED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 (Um) Auxilio Representação a Membra Efetiva da Coordenação Regional Educacional – CORED do CRTR9ª Região, Sra. Idelma Aparecida Andrade, referente ao trabalho realizado pela CORED, no Minicurso de Tomografia do CRTR9ª Go/To.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VIRGÍNIA CARVALHO DE ALMEIDA</text:p>
          </table:table-cell>
          <table:table-cell table:style-name="ce5" office:value-type="string">
            <text:p>DELEGADA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1" office:value-type="string">
            <text:p>4 (quatro) auxílios representação referente a auxílios nas atividades do Conselho na Região de Tocantins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9" table:formula="of:=SUM([.D5:.D8])" office:value-type="float" office:value="1792">
            <text:p>R$ 1.792,00</text:p>
          </table:table-cell>
          <table:table-cell>
            <draw:frame table:end-cell-address="Plan1.E14" table:end-x="6.755cm" table:end-y="0.263cm" draw:z-index="0" draw:name="Imagem 1" draw:style-name="gr1" draw:text-style-name="P1" svg:width="6.045cm" svg:height="2.386cm" svg:x="0.71cm" svg:y="0.34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* COORDENAÇÃO EDUCACIONAL DO CRTR9: CORED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1:0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1:01:39.95</dc:date>
    <dc:creator>... ...</dc:creator>
    <meta:document-statistic meta:table-count="1" meta:cell-count="31" meta:object-count="1"/>
    <meta:generator>OpenOffice/4.1.5$Win32 OpenOffice.org_project/415m1$Build-9789</meta:generator>
  </office:meta>
</office:document-meta>
</file>