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bitmap" draw:fill-image-name="a19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bitmap" draw:fill-image-name="a198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bitmap" draw:fill-image-name="a170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bitmap" draw:fill-image-name="a17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bitmap" draw:fill-image-name="a184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bitmap" draw:fill-image-name="a16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9" draw:style-name="a160" draw:master-page-name="Master1-Layout5-obj-Blank" presentation:presentation-page-layout-name="Master1-PPL5" draw:id="Slide-264">
        <draw:custom-shape svg:x="0in" svg:y="0in" svg:width="8.26in" svg:height="11.45in" draw:id="id44" draw:style-name="a164" draw:name="object 2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6">
          <draw:frame draw:id="id45" presentation:style-name="a165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0" draw:style-name="a167" draw:master-page-name="Master1-Layout5-obj-Blank" presentation:presentation-page-layout-name="Master1-PPL5" draw:id="Slide-265">
        <draw:custom-shape svg:x="0in" svg:y="0in" svg:width="8.26in" svg:height="11.45in" draw:id="id46" draw:style-name="a171" draw:name="object 2">
          <svg:title/>
          <svg:desc/>
          <text:p text:style-name="a169" text:class-names="" text:cond-style-name=""><text:span text:style-name="a1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3">
          <draw:frame draw:id="id47" presentation:style-name="a172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1" draw:style-name="a174" draw:master-page-name="Master1-Layout5-obj-Blank" presentation:presentation-page-layout-name="Master1-PPL5" draw:id="Slide-266">
        <draw:custom-shape svg:x="0in" svg:y="0in" svg:width="8.26in" svg:height="11.45in" draw:id="id48" draw:style-name="a178" draw:name="object 2">
          <svg:title/>
          <svg:desc/>
          <text:p text:style-name="a176" text:class-names="" text:cond-style-name=""><text:span text:style-name="a1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0">
          <draw:frame draw:id="id49" presentation:style-name="a17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2" draw:style-name="a181" draw:master-page-name="Master1-Layout5-obj-Blank" presentation:presentation-page-layout-name="Master1-PPL5" draw:id="Slide-267">
        <draw:custom-shape svg:x="0in" svg:y="0in" svg:width="8.26in" svg:height="11.45in" draw:id="id50" draw:style-name="a185" draw:name="object 2">
          <svg:title/>
          <svg:desc/>
          <text:p text:style-name="a183" text:class-names="" text:cond-style-name=""><text:span text:style-name="a1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7">
          <draw:frame draw:id="id51" presentation:style-name="a18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3" draw:style-name="a188" draw:master-page-name="Master1-Layout5-obj-Blank" presentation:presentation-page-layout-name="Master1-PPL5" draw:id="Slide-268">
        <draw:custom-shape svg:x="0in" svg:y="0in" svg:width="8.26in" svg:height="11.45in" draw:id="id52" draw:style-name="a192" draw:name="object 2">
          <svg:title/>
          <svg:desc/>
          <text:p text:style-name="a190" text:class-names="" text:cond-style-name=""><text:span text:style-name="a1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94">
          <draw:frame draw:id="id53" presentation:style-name="a19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4" draw:style-name="a195" draw:master-page-name="Master1-Layout5-obj-Blank" presentation:presentation-page-layout-name="Master1-PPL5" draw:id="Slide-269">
        <draw:custom-shape svg:x="0in" svg:y="0in" svg:width="8.26in" svg:height="11.45in" draw:id="id54" draw:style-name="a199" draw:name="object 2">
          <svg:title/>
          <svg:desc/>
          <text:p text:style-name="a197" text:class-names="" text:cond-style-name=""><text:span text:style-name="a1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01">
          <draw:frame draw:id="id55" presentation:style-name="a20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42" xlink:href="media/image1.png" xlink:show="embed" xlink:actuate="onLoad"/>
    <draw:fill-image draw:name="a149" xlink:href="media/image2.png" xlink:show="embed" xlink:actuate="onLoad"/>
    <draw:fill-image draw:name="a156" xlink:href="media/image3.png" xlink:show="embed" xlink:actuate="onLoad"/>
    <draw:fill-image draw:name="a163" xlink:href="media/image4.png" xlink:show="embed" xlink:actuate="onLoad"/>
    <draw:fill-image draw:name="a170" xlink:href="media/image5.png" xlink:show="embed" xlink:actuate="onLoad"/>
    <draw:fill-image draw:name="a177" xlink:href="media/image6.png" xlink:show="embed" xlink:actuate="onLoad"/>
    <draw:fill-image draw:name="a107" xlink:href="media/image7.png" xlink:show="embed" xlink:actuate="onLoad"/>
    <draw:fill-image draw:name="a184" xlink:href="media/image8.png" xlink:show="embed" xlink:actuate="onLoad"/>
    <draw:fill-image draw:name="a114" xlink:href="media/image9.png" xlink:show="embed" xlink:actuate="onLoad"/>
    <draw:fill-image draw:name="a191" xlink:href="media/image10.png" xlink:show="embed" xlink:actuate="onLoad"/>
    <draw:fill-image draw:name="a121" xlink:href="media/image11.png" xlink:show="embed" xlink:actuate="onLoad"/>
    <draw:fill-image draw:name="a198" xlink:href="media/image12.png" xlink:show="embed" xlink:actuate="onLoad"/>
    <draw:fill-image draw:name="a128" xlink:href="media/image13.png" xlink:show="embed" xlink:actuate="onLoad"/>
    <draw:fill-image draw:name="a135" xlink:href="media/image14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Webserver</dc:creator>
    <meta:creation-date>2020-01-18T17:28:20Z</meta:creation-date>
    <dc:date>2020-01-18T16:28:26Z</dc:date>
    <meta:template xlink:href="" xlink:type="simple"/>
    <meta:editing-cycles>1</meta:editing-cycles>
    <meta:editing-duration>PT0S</meta:editing-duration>
    <meta:user-defined meta:name="Created" meta:value-type="date">2020-01-18T00:00:00Z</meta:user-defined>
    <meta:user-defined meta:name="LastSaved" meta:value-type="date">2020-01-18T00:00:00Z</meta:user-defined>
    <meta:document-statistic meta:paragraph-count="0" meta:word-count="0"/>
  </office:meta>
</office:document-meta>
</file>