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NOVEMBRO DE 2019</text:p>
          </table:table-cell>
          <table:covered-table-cell table:number-columns-repeated="4" table:style-name="ce7"/>
          <table:covered-table-cell table:style-name="ce15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8" office:value-type="string">
            <text:p><text:s/>MUNICÍPIOS VISITADOS</text:p>
          </table:table-cell>
          <table:table-cell table:style-name="ce8" office:value-type="string">
            <text:p>INSTITUIÇÕES FISCALIZADAS</text:p>
          </table:table-cell>
          <table:table-cell table:style-name="ce8" office:value-type="string">
            <text:p>PROFISSIONAIS ABRANGIDOS</text:p>
          </table:table-cell>
          <table:table-cell table:style-name="ce8" office:value-type="string">
            <text:p>NOTIFICAÇÕES E AUTUAÇÕES LAVRADAS</text:p>
          </table:table-cell>
          <table:table-cell table:style-name="ce8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38">
            <text:p>38</text:p>
          </table:table-cell>
          <table:table-cell table:style-name="ce16" table:formula="of:=([.E4]/([.C4]+[.D4]))" office:value-type="percentage" office:value="0.176744186046512">
            <text:p>17,67%</text:p>
          </table:table-cell>
          <table:table-cell table:style-name="ce17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9" office:value-type="string">
            <text:p>Cidades que receberam fiscalização no referido mês.</text:p>
          </table:table-cell>
          <table:table-cell table:style-name="ce9" office:value-type="string">
            <text:p>Estabelecimentos com serviços em radiodiagnósticos/imagenologia, constando-se como ativo e que receberam a fiscalização no referido mês.</text:p>
          </table:table-cell>
          <table:table-cell table:style-name="ce9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9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9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10"/>
          <table:table-cell table:style-name="ce12" office:value-type="string">
            <text:p>Profissionais e Instituições Regulares</text:p>
          </table:table-cell>
          <table:table-cell table:style-name="ce12"/>
          <table:table-cell table:style-name="ce14" office:value-type="string">
            <text:p>Irregularidades</text:p>
          </table:table-cell>
          <table:table-cell table:style-name="ce11"/>
          <table:table-cell table:number-columns-repeated="1018"/>
        </table:table-row>
        <table:table-row table:style-name="ro5">
          <table:table-cell>
            <draw:frame table:end-cell-address="Plan1.B13" table:end-x="3.583cm" table:end-y="0.238cm" draw:z-index="0" draw:name="Imagem 1" draw:style-name="gr1" draw:text-style-name="P1" svg:width="7.294cm" svg:height="2.828cm" svg:x="0.859cm" svg:y="0.37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3" table:formula="of:=SUM([.C4];[.D4])" office:value-type="float" office:value="215">
            <text:p>215</text:p>
          </table:table-cell>
          <table:table-cell table:style-name="ce13"/>
          <table:table-cell table:style-name="ce14" table:formula="of:=[.E4]" office:value-type="float" office:value="38">
            <text:p>38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>
            <draw:frame table:end-cell-address="Plan1.G24" table:end-x="0.032cm" table:end-y="0.045cm" draw:z-index="1" draw:name="Gráfico 2" draw:style-name="gr2" draw:text-style-name="P1" svg:width="18.511cm" svg:height="7.719cm" svg:x="4.204cm" svg:y="0.227cm">
              <draw:object draw:notify-on-update-of-ranges="Plan1.C6:Plan1.E6 Plan1.C7:Plan1.E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4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" table:number-columns-spanned="2" table:number-rows-spanned="11"/>
          <table:covered-table-cell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4:1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4:14:23.12</dc:date>
    <dc:creator>... ...</dc:creator>
    <meta:document-statistic meta:table-count="1" meta:cell-count="23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75" chart:overlap="40" chart:reverse-direction="false" text:line-break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18cm" svg:stroke-color="#8b8b8b"/>
    </style:style>
    <style:style style:name="ch8" style:family="chart" style:data-style-name="N8000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512cm" svg:height="7.72cm" xlink:href=".." xlink:type="simple" chart:class="chart:bar" chart:style-name="ch1">
        <chart:title svg:x="5.186cm" svg:y="0.289cm" chart:style-name="ch2">
          <text:p>INFO GRÁFICO DE JULHO 2019</text:p>
        </chart:title>
        <chart:legend chart:legend-position="end" svg:x="16.699cm" svg:y="3.561cm" style:legend-expansion="high" chart:style-name="ch3"/>
        <chart:plot-area chart:style-name="ch4" table:cell-range-address="Plan1.C6:Plan1.E7" chart:data-source-has-labels="row" svg:x="0.82cm" svg:y="1.902cm" svg:width="15.139cm" svg:height="5.244cm">
          <chartooo:coordinate-region svg:x="1.477cm" svg:y="2.101cm" svg:width="14.482cm" svg:height="4.548cm"/>
          <chart:axis chart:dimension="x" chart:name="primary-x" chart:style-name="ch5" chartooo:axis-type="auto">
            <chartooo:date-scale/>
            <chart:categories table:cell-range-address="Plan1.C6:Plan1.E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1.C7:Plan1.E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issionais e Instituições Regulares</text:p>
                <draw:g>
                  <svg:desc>Plan1.C6:Plan1.E6</svg:desc>
                </draw:g>
              </table:table-cell>
              <table:table-cell office:value-type="string">
                <text:p/>
              </table:table-cell>
              <table:table-cell office:value-type="string">
                <text:p>Irregularidades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215">
                <text:p>215</text:p>
                <draw:g>
                  <svg:desc>Plan1.C7:Plan1.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