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8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1.172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3.28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Jeton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111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rotation-align="none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Jetons.D6" table:end-x="2.246cm" table:end-y="0.088cm" draw:z-index="0" draw:name="Imagem 1" draw:style-name="gr1" draw:text-style-name="P1" svg:width="1.905cm" svg:height="1.936cm" svg:x="0.341cm" svg:y="0.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style-name="ce10" office:value-type="string">
            <text:p>Legenda (<text:span text:style-name="T1">valores atualizados por Portaria</text:span><text:span text:style-name="T2">):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>
            <text:p>Diárias de Conselheiros: R$ 600,00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/>
          <table:table-cell table:style-name="ce10" office:value-type="string">
            <text:p>Diárias de Não Conselheiros: R$ 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>
            <draw:frame table:end-cell-address="Jetons.D8" table:end-x="0.243cm" table:end-y="0.107cm" draw:z-index="1" draw:name="Imagem 2" draw:style-name="gr1" draw:text-style-name="P1" svg:width="5.998cm" svg:height="2.323cm" svg:x="1.478cm" svg:y="0.3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 table:style-name="ce10" office:value-type="string">
            <text:p>Diárias Agente Fiscal: R$ 400,00</text:p>
          </table:table-cell>
          <table:table-cell table:number-columns-repeated="1019"/>
        </table:table-row>
        <table:table-row table:style-name="ro4">
          <table:table-cell table:style-name="ce2" office:value-type="string" table:number-columns-spanned="2" table:number-rows-spanned="1">
            <text:p>PAGAMENTO DE DIÁRIAS 2019</text:p>
          </table:table-cell>
          <table:covered-table-cell table:style-name="ce2"/>
          <table:table-cell table:style-name="ce17" table:number-columns-repeated="2"/>
          <table:table-cell table:style-name="ce24" office:value-type="string">
            <text:p>COREFI: Coordenação Regional de fiscalização.</text:p>
          </table:table-cell>
          <table:table-cell table:style-name="ce17" table:number-columns-repeated="2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orrespondente ao mês Novembro 2019</text:p>
          </table:table-cell>
          <table:covered-table-cell table:style-name="ce3"/>
          <table:table-cell table:style-name="ce17"/>
          <table:table-cell table:style-name="ce18"/>
          <table:table-cell table:style-name="ce25"/>
          <table:table-cell table:style-name="ce18" table:number-columns-repeated="2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8" table:number-columns-repeated="2"/>
          <table:table-cell table:style-name="ce25"/>
          <table:table-cell table:style-name="ce18" table:number-columns-repeated="2"/>
          <table:table-cell table:number-columns-repeated="1017"/>
        </table:table-row>
        <table:table-row table:style-name="ro6">
          <table:table-cell table:style-name="ce5" office:value-type="string">
            <text:p>IDENTIFICAÇÃO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Data do concessão de pagamento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ESPECIFICAÇÃO DO RECOLHIMENTO</text:p>
          </table:table-cell>
          <table:table-cell table:style-name="ce28"/>
          <table:table-cell table:style-name="ce27"/>
          <table:table-cell table:number-columns-repeated="1017"/>
        </table:table-row>
        <table:table-row table:style-name="ro7">
          <table:table-cell table:style-name="ce6" office:value-type="string">
            <text:p>ELIZABETE JORGE DA MATA XAVIER</text:p>
          </table:table-cell>
          <table:table-cell table:style-name="ce12" office:value-type="string">
            <text:p>Diretora Presidente</text:p>
          </table:table-cell>
          <table:table-cell table:style-name="ce19" office:value-type="date" office:date-value="2019-11-13">
            <text:p>13/11/2019</text:p>
          </table:table-cell>
          <table:table-cell table:style-name="ce20" office:value-type="float" office:value="2100">
            <text:p>R$ 2.100,00</text:p>
          </table:table-cell>
          <table:table-cell table:style-name="ce26" office:value-type="string">
            <text:p>Pagamento correspondente concessão de 03 Diárias e ½ (Meia) Diária a Diretora Presidente do CRTR 9ª Região, TR. Elizabete Jorge da Mata Xavier, referente viagem para Itumbiara Go nos dia 19 de Novembro a 22 de Novembro, conforme Ata nº 434ª do dia 12 de Novembro de 2019, Recibo e Comprovante de Depósito.</text:p>
          </table:table-cell>
          <table:table-cell table:style-name="ce28"/>
          <table:table-cell table:style-name="ce27"/>
          <table:table-cell table:number-columns-repeated="1017"/>
        </table:table-row>
        <table:table-row table:style-name="ro7">
          <table:table-cell table:style-name="ce7" office:value-type="string">
            <text:p>ADRIANO LEÃO FERREIRA DA SILVA</text:p>
          </table:table-cell>
          <table:table-cell table:style-name="ce7" office:value-type="string">
            <text:p>Assessor da Diretoria</text:p>
          </table:table-cell>
          <table:table-cell table:style-name="ce19" office:value-type="date" office:date-value="2019-11-13">
            <text:p>13/11/2019</text:p>
          </table:table-cell>
          <table:table-cell table:style-name="ce21" office:value-type="float" office:value="1750">
            <text:p>R$ 1.750,00</text:p>
          </table:table-cell>
          <table:table-cell table:style-name="ce26" office:value-type="string">
            <text:p>Pagamento correspondente concessão de 03 Diárias e ½ (Meia) Diária ao Assessor da Diretoria do CRTR 9ª Região, Sr. Adriano Leão Ferreira da Silva, referente viagem para Itumbiara Go nos dia 19 de Novembro a 22 de Novembro, conforme Ata nº 434ª do dia 12 de Novembro de 2019, Recibo e Comprovante de Depósito.</text:p>
          </table:table-cell>
          <table:table-cell table:style-name="ce28"/>
          <table:table-cell table:style-name="ce27"/>
          <table:table-cell table:number-columns-repeated="1017"/>
        </table:table-row>
        <table:table-row table:style-name="ro8">
          <table:table-cell table:style-name="ce6" office:value-type="string">
            <text:p>MARCOS VINICIUS RIBEIRO ALVES TRINDADE</text:p>
          </table:table-cell>
          <table:table-cell table:style-name="ce7" office:value-type="string">
            <text:p>Conselheiro Efetivo</text:p>
          </table:table-cell>
          <table:table-cell table:style-name="ce19" office:value-type="date" office:date-value="2019-11-05">
            <text:p>5/11/2019</text:p>
          </table:table-cell>
          <table:table-cell table:style-name="ce21" office:value-type="float" office:value="900">
            <text:p>R$ 900,00</text:p>
          </table:table-cell>
          <table:table-cell table:style-name="ce26" office:value-type="string">
            <text:p>Participação em comemoração ao dia dos Técnicos em Radiologia na cidade de Caldas Novas/GO. Projeto 8 de novembro.</text:p>
          </table:table-cell>
          <table:table-cell table:style-name="ce28"/>
          <table:table-cell table:style-name="ce27"/>
          <table:table-cell table:number-columns-repeated="1017"/>
        </table:table-row>
        <table:table-row table:style-name="ro8">
          <table:table-cell table:style-name="ce7" office:value-type="string">
            <text:p>ELIZABETE JORGE DA MATA XAVIER</text:p>
          </table:table-cell>
          <table:table-cell table:style-name="ce12" office:value-type="string">
            <text:p>Diretora Presidente</text:p>
          </table:table-cell>
          <table:table-cell table:style-name="ce19" office:value-type="date" office:date-value="2019-11-05">
            <text:p>5/11/2019</text:p>
          </table:table-cell>
          <table:table-cell table:style-name="ce21" office:value-type="float" office:value="900">
            <text:p>R$ 900,00</text:p>
          </table:table-cell>
          <table:table-cell table:style-name="ce26" office:value-type="string">
            <text:p>Participação em comemoração ao dia dos Técnicos em Radiologia na cidade de Caldas Novas/GO. Projeto 8 de novembro.</text:p>
          </table:table-cell>
          <table:table-cell table:style-name="ce28"/>
          <table:table-cell table:style-name="ce27"/>
          <table:table-cell table:number-columns-repeated="1017"/>
        </table:table-row>
        <table:table-row table:style-name="ro8">
          <table:table-cell table:style-name="ce7" office:value-type="string">
            <text:p>DENISE RODRIGUES GALINARI SCARTEZINI</text:p>
          </table:table-cell>
          <table:table-cell table:style-name="ce7" office:value-type="string">
            <text:p>Diretora Tesoureira</text:p>
          </table:table-cell>
          <table:table-cell table:style-name="ce19" office:value-type="date" office:date-value="2019-11-05">
            <text:p>5/11/2019</text:p>
          </table:table-cell>
          <table:table-cell table:style-name="ce21" office:value-type="float" office:value="900">
            <text:p>R$ 900,00</text:p>
          </table:table-cell>
          <table:table-cell table:style-name="ce26" office:value-type="string">
            <text:p>Participação em comemoração ao dia dos Técnicos em Radiologia na cidade de Caldas Novas/GO. Projeto 8 de novembro.</text:p>
          </table:table-cell>
          <table:table-cell table:style-name="ce28"/>
          <table:table-cell table:style-name="ce27"/>
          <table:table-cell table:number-columns-repeated="1017"/>
        </table:table-row>
        <table:table-row table:style-name="ro9">
          <table:table-cell table:style-name="ce6" office:value-type="string">
            <text:p>JÉSSICA MENDES LOPES</text:p>
          </table:table-cell>
          <table:table-cell table:style-name="ce13" office:value-type="string">
            <text:p>Agente Fiscal</text:p>
          </table:table-cell>
          <table:table-cell table:style-name="ce19" office:value-type="date" office:date-value="2019-11-05">
            <text:p>5/11/2019</text:p>
          </table:table-cell>
          <table:table-cell table:style-name="ce22" office:value-type="float" office:value="4600">
            <text:p>R$ 4.600,00</text:p>
          </table:table-cell>
          <table:table-cell table:style-name="ce26" office:value-type="string">
            <text:p>Concessão de 11 (onze) diárias e 1/2 (meia) referente a viagem dos roteiros 11 e 16.</text:p>
          </table:table-cell>
          <table:table-cell table:style-name="ce10"/>
          <table:table-cell table:style-name="ce27"/>
          <table:table-cell table:number-columns-repeated="1017"/>
        </table:table-row>
        <table:table-row table:style-name="ro10">
          <table:table-cell table:style-name="ce8" office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23" table:formula="of:=SUM([.D10:.D15])" office:value-type="float" office:value="11150">
            <text:p><text:s/>R$11.150,00 </text:p>
          </table:table-cell>
          <table:table-cell table:style-name="ce27"/>
          <table:table-cell table:style-name="ce29"/>
          <table:table-cell table:style-name="ce2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Jetons.M35" table:end-x="1.163cm" table:end-y="0.289cm" draw:z-index="2" draw:name="Gráfico 3" draw:style-name="gr2" draw:text-style-name="P1" svg:width="31.365cm" svg:height="8.431cm" svg:x="0.956cm" svg:y="0.253cm">
              <draw:object draw:notify-on-update-of-ranges="Jetons.A21:Jetons.A32 Jetons.B19:Jetons.B20 Jetons.B21:Jetons.B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9" office:value-type="string" table:number-columns-spanned="2" table:number-rows-spanned="1">
            <text:p>GASTOS COM DIÁRIAS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9" office:value-type="string">
            <text:p>MÊS</text:p>
          </table:table-cell>
          <table:table-cell table:style-name="ce9" office:value-type="string">
            <text:p>VALOR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JANEIRO</text:p>
          </table:table-cell>
          <table:table-cell table:style-name="ce15" office:value-type="float" office:value="4285">
            <text:p>R$ 4.285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FEVEREIRO</text:p>
          </table:table-cell>
          <table:table-cell table:style-name="ce15" office:value-type="float" office:value="2875">
            <text:p>R$ 2.875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ARÇO</text:p>
          </table:table-cell>
          <table:table-cell table:style-name="ce15" office:value-type="float" office:value="10100">
            <text:p>R$ 10.1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ABRIL</text:p>
          </table:table-cell>
          <table:table-cell table:style-name="ce15" office:value-type="float" office:value="9600">
            <text:p>R$ 9.6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MAIO</text:p>
          </table:table-cell>
          <table:table-cell table:style-name="ce15" office:value-type="float" office:value="2300">
            <text:p>R$ 2.3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JUNHO</text:p>
          </table:table-cell>
          <table:table-cell table:style-name="ce15" office:value-type="float" office:value="200">
            <text:p>R$ 2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JULHO</text:p>
          </table:table-cell>
          <table:table-cell table:style-name="ce15" office:value-type="float" office:value="4700">
            <text:p>R$ 4.7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AGOSTO</text:p>
          </table:table-cell>
          <table:table-cell table:style-name="ce15" office:value-type="float" office:value="9950">
            <text:p>R$ 9.95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SETEMBRO</text:p>
          </table:table-cell>
          <table:table-cell table:style-name="ce15" office:value-type="float" office:value="6400">
            <text:p>R$ 6.40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OUTUBRO</text:p>
          </table:table-cell>
          <table:table-cell table:style-name="ce15" office:value-type="float" office:value="14150">
            <text:p>R$ 14.15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NOVEMBRO</text:p>
          </table:table-cell>
          <table:table-cell table:style-name="ce15" office:value-type="float" office:value="11150">
            <text:p>R$ 11.150,00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DEZEMBRO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11" office:value-type="string">
            <text:p>TOTAL GASTO COM DIÁRIAS EM 2019</text:p>
          </table:table-cell>
          <table:table-cell table:style-name="ce16" table:formula="of:=SUM([.B21:.B32])" office:value-type="float" office:value="75710">
            <text:p>R$ 75.710,00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/12/2019</text:date>, <text:time>15:36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6T15:36:33.95</dc:date>
    <dc:creator>... ...</dc:creator>
    <meta:generator>OpenOffice/4.1.5$Win32 OpenOffice.org_project/415m1$Build-9789</meta:generator>
    <meta:editing-duration>PT38S</meta:editing-duration>
    <meta:editing-cycles>1</meta:editing-cycles>
    <meta:document-statistic meta:table-count="1" meta:cell-count="7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1">
      <number:text>R$ </number:text>
      <number:number number:decimal-places="2" number:min-integer-digits="1" number:grouping="true"/>
    </number:number-style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1">
      <style:chart-properties chart:display-label="true" chart:tick-marks-major-inner="false" chart:tick-marks-major-outer="false" chart:logarithmic="false" chart:gap-width="55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11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1.366cm" svg:height="8.432cm" xlink:href=".." xlink:type="simple" chart:class="chart:bar" chart:style-name="ch1">
        <chart:title svg:x="11.931cm" svg:y="0.303cm" chart:style-name="ch2">
          <text:p>GASTOS COM DIÁRIAS 2019</text:p>
        </chart:title>
        <chart:plot-area chart:style-name="ch3" table:cell-range-address="Jetons.A21:Jetons.B32 Jetons.B19:Jetons.B20" chart:data-source-has-labels="both" svg:x="2.53cm" svg:y="1.958cm" svg:width="27.582cm" svg:height="5.276cm">
          <chartooo:coordinate-region svg:x="4.536cm" svg:y="2.157cm" svg:width="25.576cm" svg:height="4.58cm"/>
          <chart:axis chart:dimension="x" chart:name="primary-x" chart:style-name="ch4" chartooo:axis-type="auto">
            <chartooo:date-scale/>
            <chart:title svg:x="15.794cm" svg:y="7.403cm" chart:style-name="ch5">
              <text:p>MESES</text:p>
            </chart:title>
            <chart:categories table:cell-range-address="Jetons.A21:Jetons.A32"/>
          </chart:axis>
          <chart:axis chart:dimension="y" chart:name="primary-y" chart:style-name="ch6">
            <chart:title svg:x="0.555cm" svg:y="2.456cm" chart:style-name="ch7">
              <text:p>VALORES</text:p>
            </chart:title>
            <chart:grid chart:style-name="ch8" chart:class="major"/>
          </chart:axis>
          <chart:series chart:style-name="ch9" chart:values-cell-range-address="Jetons.B21:Jetons.B32" chart:label-cell-address="Jetons.B19:Jetons.B20" chart:class="chart:bar">
            <chart:data-point chart:repeated="11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text:list>
                  <text:list-item>
                    <text:p/>
                  </text:list-item>
                  <text:list-item>
                    <text:p>VALOR</text:p>
                  </text:list-item>
                </text:list>
                <draw:g>
                  <svg:desc>Jetons.B19:Jetons.B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Jetons.A21:Jetons.A32</svg:desc>
                </draw:g>
              </table:table-cell>
              <table:table-cell office:value-type="float" office:value="4285">
                <text:p>4285</text:p>
                <draw:g>
                  <svg:desc>Jetons.B21:Jetons.B32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0100">
                <text:p>1010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9950">
                <text:p>995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14150">
                <text:p>1415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11150">
                <text:p>1115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