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3"/>
          <table:table-cell>
            <draw:frame table:end-cell-address="Plan1.F6" table:end-x="1.043cm" table:end-y="0.316cm" draw:z-index="1" draw:name="Imagem 1" draw:style-name="gr1" draw:text-style-name="P1" svg:width="6.634cm" svg:height="2.561cm" svg:x="0.35cm" svg:y="0.26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lan1.F6" table:end-x="4.313cm" table:end-y="0.024cm" draw:z-index="0" draw:name="Imagem 1" draw:style-name="gr2" draw:text-style-name="P1" svg:width="2.38cm" svg:height="2.163cm" svg:x="1.933cm" svg:y="0.37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NOV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7" office:value-type="string" office:string-value="BOLSA">
            <text:p><text:s/>BOLSA </text:p>
          </table:table-cell>
          <table:table-cell table:style-name="ce7" office:value-type="string" office:string-value="AUX. ALIMENTAÇÃO">
            <text:p><text:s/>AUX. ALIMENTAÇÃO </text:p>
          </table:table-cell>
          <table:table-cell table:style-name="ce7" office:value-type="string" office:string-value="Vale Transporte">
            <text:p><text:s/>Vale Transporte </text:p>
          </table:table-cell>
          <table:table-cell table:style-name="ce7" office:value-type="string" office:string-value="TOTAL">
            <text:p><text:s/>TOTAL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LIAS DE SOUZA</text:p>
          </table:table-cell>
          <table:table-cell table:style-name="ce8" office:value-type="float" office:value="550">
            <text:p>R$ 550,00</text:p>
          </table:table-cell>
          <table:table-cell table:style-name="ce8" office:value-type="float" office:value="375">
            <text:p>R$ 375,00</text:p>
          </table:table-cell>
          <table:table-cell table:style-name="ce8" office:value-type="float" office:value="137.6">
            <text:p>R$ 137,60</text:p>
          </table:table-cell>
          <table:table-cell table:style-name="ce8" table:formula="of:=SUM([.B8:.D8])" office:value-type="float" office:value="1062.6">
            <text:p>R$ 1.062,6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EOVANNA BARBOSA ROCHA</text:p>
          </table:table-cell>
          <table:table-cell table:style-name="ce8" office:value-type="float" office:value="550">
            <text:p>R$ 550,00</text:p>
          </table:table-cell>
          <table:table-cell table:style-name="ce8" office:value-type="float" office:value="400">
            <text:p>R$ 400,00</text:p>
          </table:table-cell>
          <table:table-cell table:style-name="ce8" office:value-type="float" office:value="146.2">
            <text:p>R$ 146,20</text:p>
          </table:table-cell>
          <table:table-cell table:style-name="ce8" table:formula="of:=SUM([.B9:.D9])" office:value-type="float" office:value="1096.2">
            <text:p>R$ 1.096,2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árcia Rita Leal de Araújo </text:p>
          </table:table-cell>
          <table:table-cell table:style-name="ce8" office:value-type="float" office:value="500">
            <text:p>R$ 500,00</text:p>
          </table:table-cell>
          <table:table-cell table:style-name="ce8" office:value-type="float" office:value="375">
            <text:p>R$ 375,00</text:p>
          </table:table-cell>
          <table:table-cell table:style-name="ce8" office:value-type="float" office:value="120">
            <text:p>R$ 120,00</text:p>
          </table:table-cell>
          <table:table-cell table:style-name="ce8" table:formula="of:=SUM([.B10:.D10])" office:value-type="float" office:value="995">
            <text:p>R$ 995,0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table:number-columns-repeated="3"/>
          <table:table-cell table:style-name="ce11" table:formula="of:=SUM([.E8:.E10])" office:value-type="float" office:value="3153.8">
            <text:p>R$ 3.153,80</text:p>
          </table:table-cell>
          <table:table-cell table:style-name="ce12" office:value-type="string">
            <text:p>SOMATÓRIO DOS PAGAMENTOS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1" table:number-rows-repeated="10">
          <table:table-cell table:style-name="ce4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3/12/2019</text:date>, <text:time>10:44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3T10:44:59.29</dc:date>
    <dc:creator>... ...</dc:creator>
    <meta:document-statistic meta:table-count="1" meta:cell-count="24" meta:object-count="2"/>
    <meta:generator>OpenOffice/4.1.5$Win32 OpenOffice.org_project/415m1$Build-9789</meta:generator>
  </office:meta>
</office:document-meta>
</file>