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04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18.49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number-columns-repeated="5"/>
          <table:table-cell>
            <draw:frame table:end-cell-address="'2019'.H6" table:end-x="1.632cm" table:end-y="0.105cm" draw:z-index="0" draw:name="Imagem 1" draw:style-name="gr1" draw:text-style-name="P1" svg:width="5.977cm" svg:height="2.322cm" svg:x="0.392cm" svg:y="0.33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CONTRATOS / AUTÔNOMOS - NOVEMBRO <text:s/>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COLABORADOR</text:p>
          </table:table-cell>
          <table:table-cell table:style-name="ce8" office:value-type="string" office:string-value="VERBAS">
            <text:p><text:s/>VERBAS </text:p>
          </table:table-cell>
          <table:table-cell table:style-name="ce8" office:value-type="string" office:string-value="INSS">
            <text:p><text:s/>INSS </text:p>
          </table:table-cell>
          <table:table-cell table:style-name="ce8" office:value-type="string" office:string-value="ISS">
            <text:p><text:s/>ISS </text:p>
          </table:table-cell>
          <table:table-cell table:style-name="ce8" office:value-type="string" office:string-value="IN1234">
            <text:p><text:s/>IN1234 </text:p>
          </table:table-cell>
          <table:table-cell table:style-name="ce8" office:value-type="string" office:string-value="IRPF">
            <text:p><text:s/>IRPF </text:p>
          </table:table-cell>
          <table:table-cell table:style-name="ce15" office:value-type="string" office:string-value="VALOR LÍQUIDO">
            <text:p><text:s/>VALOR LÍQUIDO </text:p>
          </table:table-cell>
          <table:table-cell table:style-name="ce18" office:value-type="string">
            <text:p>ESPECIFICAÇÃ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NSELHO NACIONAL DOS TÉCNICOS EM RADIOLOGIA</text:p>
          </table:table-cell>
          <table:table-cell table:style-name="ce9" office:value-type="float" office:value="572.07">
            <text:p>R$ 572,07</text:p>
          </table:table-cell>
          <table:table-cell table:number-columns-repeated="4" table:style-name="ce12" office:value-type="float" office:value="0">
            <text:p><text:s/>- <text:s text:c="2"/></text:p>
          </table:table-cell>
          <table:table-cell table:style-name="ce13" office:value-type="float" office:value="572.07">
            <text:p>R$ 572,07</text:p>
          </table:table-cell>
          <table:table-cell table:style-name="ce19" office:value-type="string">
            <text:p>PAGAMENTO DE DESPESA COM MANUTENÇÃO DE SISTEMA DE INFORMATICA - SOFTWARE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ARIA DO SOCORRO MATOS DE OLIVEIRA</text:p>
          </table:table-cell>
          <table:table-cell table:style-name="ce9" office:value-type="float" office:value="700">
            <text:p>R$ 700,00</text:p>
          </table:table-cell>
          <table:table-cell table:style-name="ce13" office:value-type="float" office:value="86.52">
            <text:p>R$ 86,52</text:p>
          </table:table-cell>
          <table:table-cell table:style-name="ce13"/>
          <table:table-cell table:number-columns-repeated="2" table:style-name="ce12" office:value-type="float" office:value="0">
            <text:p><text:s/>- <text:s text:c="2"/></text:p>
          </table:table-cell>
          <table:table-cell table:style-name="ce13" table:formula="of:=SUM([.B9:.F9])" office:value-type="float" office:value="786.52">
            <text:p>R$ 786,52</text:p>
          </table:table-cell>
          <table:table-cell table:style-name="ce19" office:value-type="string">
            <text:p>PAGAMENTO DE DESPESA COM LOCAÇÃO DE IMÓVEL DO FORNECEDOR MARIA DO SOCORRO MATOS DE OLIVEIR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DSON DE OLIVEIRA CUNHA</text:p>
          </table:table-cell>
          <table:table-cell table:style-name="ce9" office:value-type="float" office:value="560">
            <text:p>R$ 560,00</text:p>
          </table:table-cell>
          <table:table-cell table:number-columns-repeated="2" table:style-name="ce13" office:value-type="float" office:value="0">
            <text:p>R$ 0,00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3" table:formula="of:=SUM([.B10:.F10])" office:value-type="float" office:value="560">
            <text:p>R$ 560,00</text:p>
          </table:table-cell>
          <table:table-cell table:style-name="ce19" office:value-type="string">
            <text:p>PAGAMENTO DE DESPESA COM MANUTENÇÃO DE SISTEMA DE INFORMATICA - SOFTWAR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NEL DISTRIBUIÇÃO</text:p>
          </table:table-cell>
          <table:table-cell table:style-name="ce9" office:value-type="float" office:value="1333.72">
            <text:p>R$ 1.333,72</text:p>
          </table:table-cell>
          <table:table-cell table:style-name="ce13" office:value-type="float" office:value="82.16">
            <text:p>R$ 82,16</text:p>
          </table:table-cell>
          <table:table-cell table:style-name="ce13" office:value-type="float" office:value="0">
            <text:p>R$ 0,00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3" table:formula="of:=SUM([.B11:.F11])" office:value-type="float" office:value="1415.88">
            <text:p>R$ 1.415,88</text:p>
          </table:table-cell>
          <table:table-cell table:style-name="ce19" office:value-type="string">
            <text:p>PAGAMENTO DE IMPOSTO RETIDO SOBRE ENERGIA ELETRÍCA DO FORNECEDOR ENEL DISTRIBUIÇÃ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ORSEGUPS MONITORAMENTO ELETRÔNICO LTDA</text:p>
          </table:table-cell>
          <table:table-cell table:style-name="ce9" office:value-type="float" office:value="200.45">
            <text:p>R$ 200,45</text:p>
          </table:table-cell>
          <table:table-cell table:style-name="ce13" office:value-type="float" office:value="0">
            <text:p>R$ 0,00</text:p>
          </table:table-cell>
          <table:table-cell table:style-name="ce13" office:value-type="float" office:value="10.55">
            <text:p>R$ 10,55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3" table:formula="of:=SUM([.B12:.F12])" office:value-type="float" office:value="211">
            <text:p>R$ 211,00</text:p>
          </table:table-cell>
          <table:table-cell table:style-name="ce19" office:value-type="string">
            <text:p>PAGAMENTO DE DESPESA COM VIGILÂNCIA EM GER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IN2WEB SOLUÇÕES E SERVIÇOS LTDA - ME</text:p>
          </table:table-cell>
          <table:table-cell table:style-name="ce9" office:value-type="float" office:value="489.95">
            <text:p>R$ 489,95</text:p>
          </table:table-cell>
          <table:table-cell table:style-name="ce13" office:value-type="float" office:value="10.05">
            <text:p>R$ 10,05</text:p>
          </table:table-cell>
          <table:table-cell table:style-name="ce13" office:value-type="float" office:value="0">
            <text:p>R$ 0,00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3" table:formula="of:=SUM([.B13:.F13])" office:value-type="float" office:value="500">
            <text:p>R$ 500,00</text:p>
          </table:table-cell>
          <table:table-cell table:style-name="ce19" office:value-type="string">
            <text:p>PAGAMENTO DE DESPESA COM MANUTENÇÃO DE SISTEMA DE INFORMATICA - SOFTWAR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RDIM AMÉRICA SAÚDE LTDA</text:p>
          </table:table-cell>
          <table:table-cell table:style-name="ce9" office:value-type="float" office:value="1221">
            <text:p>R$ 1.221,00</text:p>
          </table:table-cell>
          <table:table-cell table:number-columns-repeated="2" table:style-name="ce13" office:value-type="float" office:value="0">
            <text:p>R$ 0,00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3" table:formula="of:=SUM([.B14:.F14])" office:value-type="float" office:value="1221">
            <text:p>R$ 1.221,00</text:p>
          </table:table-cell>
          <table:table-cell table:style-name="ce19" office:value-type="string">
            <text:p>PAGAMENTO DE DESPESA COM PLANO DE SAUDE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UNIODONTO GOIÂNIA - COOPERATIVA DE TRABALHO DE CIRURIÕES-DENTISTAS</text:p>
          </table:table-cell>
          <table:table-cell table:style-name="ce9" office:value-type="float" office:value="355.95">
            <text:p>R$ 355,95</text:p>
          </table:table-cell>
          <table:table-cell table:style-name="ce13"/>
          <table:table-cell table:style-name="ce13" office:value-type="float" office:value="1.78">
            <text:p>R$ 1,78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3" table:formula="of:=SUM([.B15:.F15])" office:value-type="float" office:value="357.73">
            <text:p>R$ 357,73</text:p>
          </table:table-cell>
          <table:table-cell table:style-name="ce19" office:value-type="string">
            <text:p>PAGAMENTO DE ISS SOBRE PLANO ODONTOLOGIA DE UNIODONTO GOIÂNIA - COOPERATIVA DE TRABALHO DE CIRURIÕES-DENTISTAS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AVISO URGENTE CLIPPING E SOFTWARES LTDA EPP</text:p>
          </table:table-cell>
          <table:table-cell table:style-name="ce9" office:value-type="float" office:value="227.37">
            <text:p>R$ 227,37</text:p>
          </table:table-cell>
          <table:table-cell table:style-name="ce13"/>
          <table:table-cell table:style-name="ce13" office:value-type="float" office:value="11.97">
            <text:p>R$ 11,97</text:p>
          </table:table-cell>
          <table:table-cell table:style-name="ce12"/>
          <table:table-cell table:style-name="ce12" office:value-type="float" office:value="0">
            <text:p><text:s/>- <text:s text:c="2"/></text:p>
          </table:table-cell>
          <table:table-cell table:style-name="ce13" table:formula="of:=SUM([.B16:.F16])" office:value-type="float" office:value="239.34">
            <text:p>R$ 239,34</text:p>
          </table:table-cell>
          <table:table-cell table:style-name="ce19" office:value-type="string">
            <text:p>PAGAMENTO DE ISS SOBRE ASSINATURAS DE REVISTAS, PERIÓDICOS E ANUIDADES DE AVISO URGENTE CLIPPING E SOFTWARES LTDA EP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AUTO POSTO LUMIAR LTDA</text:p>
          </table:table-cell>
          <table:table-cell table:style-name="ce9" office:value-type="float" office:value="446.42">
            <text:p>R$ 446,42</text:p>
          </table:table-cell>
          <table:table-cell table:style-name="ce13"/>
          <table:table-cell table:style-name="ce13" office:value-type="float" office:value="0">
            <text:p>R$ 0,00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3" table:formula="of:=SUM([.B17:.F17])" office:value-type="float" office:value="446.42">
            <text:p>R$ 446,42</text:p>
          </table:table-cell>
          <table:table-cell table:style-name="ce19" office:value-type="string">
            <text:p>PAGAMENTO DE DESPESA COM COMBUSTÍVE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LARO S.A</text:p>
          </table:table-cell>
          <table:table-cell table:style-name="ce9" office:value-type="float" office:value="413.14">
            <text:p>R$ 413,14</text:p>
          </table:table-cell>
          <table:table-cell table:style-name="ce13"/>
          <table:table-cell table:style-name="ce13" office:value-type="float" office:value="0">
            <text:p>R$ 0,00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3" office:value-type="float" office:value="413.14">
            <text:p>R$ 413,14</text:p>
          </table:table-cell>
          <table:table-cell table:style-name="ce19" office:value-type="string">
            <text:p>PAGAMENTO DE DESPESA COM DESPESAS VARIÁVEI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OI S.A</text:p>
          </table:table-cell>
          <table:table-cell table:style-name="ce9" office:value-type="float" office:value="307">
            <text:p>R$ 307,00</text:p>
          </table:table-cell>
          <table:table-cell table:style-name="ce13" office:value-type="float" office:value="32.03">
            <text:p>R$ 32,03</text:p>
          </table:table-cell>
          <table:table-cell table:style-name="ce13" office:value-type="float" office:value="0">
            <text:p>R$ 0,00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3" table:formula="of:=SUM([.B19:.F19])" office:value-type="float" office:value="339.03">
            <text:p>R$ 339,03</text:p>
          </table:table-cell>
          <table:table-cell table:style-name="ce19" office:value-type="string">
            <text:p>PAGAMENTO DE DESPESA COM TELECOMUNICAÇÃ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NERGISA</text:p>
          </table:table-cell>
          <table:table-cell table:style-name="ce9" office:value-type="float" office:value="96.39">
            <text:p>R$ 96,39</text:p>
          </table:table-cell>
          <table:table-cell table:number-columns-repeated="2" table:style-name="ce13" office:value-type="float" office:value="0">
            <text:p>R$ 0,00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3" table:formula="of:=SUM([.B20:.F20])" office:value-type="float" office:value="96.39">
            <text:p>R$ 96,39</text:p>
          </table:table-cell>
          <table:table-cell table:style-name="ce19" office:value-type="string">
            <text:p>PAGAMENTO DE DESPESA COM ENERGIA ELETRÍC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BRADESCO AUTO/RE COMPANHIA DE SEGUROS</text:p>
          </table:table-cell>
          <table:table-cell table:style-name="ce9" office:value-type="float" office:value="783.71">
            <text:p>R$ 783,71</text:p>
          </table:table-cell>
          <table:table-cell table:number-columns-repeated="2" table:style-name="ce13" office:value-type="float" office:value="0">
            <text:p>R$ 0,00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3" table:formula="of:=SUM([.B21:.F21])" office:value-type="float" office:value="783.71">
            <text:p>R$ 783,71</text:p>
          </table:table-cell>
          <table:table-cell table:style-name="ce19" office:value-type="string">
            <text:p>PAGAMENTO DE DESPESA COM SEGURO EM GER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INSTITUTO EUVALDO LODI - GOIAS</text:p>
          </table:table-cell>
          <table:table-cell table:style-name="ce9" office:value-type="float" office:value="110">
            <text:p>R$ 110,00</text:p>
          </table:table-cell>
          <table:table-cell table:number-columns-repeated="2" table:style-name="ce13" office:value-type="float" office:value="0">
            <text:p>R$ 0,00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3" table:formula="of:=SUM([.B22:.F22])" office:value-type="float" office:value="110">
            <text:p>R$ 110,00</text:p>
          </table:table-cell>
          <table:table-cell table:style-name="ce19" office:value-type="string">
            <text:p>PAGAMENTO DE DESPESA COM SERV. DE INTERMEDIAÇÃO DE ESTAGIÁRIO E MENOR APRENDIZ.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PRESA BRASILEIRA DE CORREIOS E TELÉGRAFOS</text:p>
          </table:table-cell>
          <table:table-cell table:style-name="ce9" office:value-type="float" office:value="1147.98">
            <text:p>R$ 1.147,98</text:p>
          </table:table-cell>
          <table:table-cell table:number-columns-repeated="2" table:style-name="ce13" office:value-type="float" office:value="0">
            <text:p>R$ 0,00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3" table:formula="of:=SUM([.B23:.F23])" office:value-type="float" office:value="1147.98">
            <text:p>R$ 1.147,98</text:p>
          </table:table-cell>
          <table:table-cell table:style-name="ce19" office:value-type="string">
            <text:p>PAGAMENTO DE DESPESA COM CORREIOS E TELEGRAFO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ANEAMENTO DE GOIÀS SA</text:p>
          </table:table-cell>
          <table:table-cell table:style-name="ce9" office:value-type="float" office:value="103.47">
            <text:p>R$ 103,47</text:p>
          </table:table-cell>
          <table:table-cell table:style-name="ce13" office:value-type="float" office:value="10.78">
            <text:p>R$ 10,78</text:p>
          </table:table-cell>
          <table:table-cell table:style-name="ce13" office:value-type="float" office:value="0">
            <text:p>R$ 0,00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3" table:formula="of:=SUM([.B24:.F24])" office:value-type="float" office:value="114.25">
            <text:p>R$ 114,25</text:p>
          </table:table-cell>
          <table:table-cell table:style-name="ce19" office:value-type="string">
            <text:p>PAGAMENTO DE DESPESA COM ÁGUA E ESGOT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ETRANSP</text:p>
          </table:table-cell>
          <table:table-cell table:style-name="ce9" office:value-type="float" office:value="518">
            <text:p>R$ 518,00</text:p>
          </table:table-cell>
          <table:table-cell table:style-name="ce13"/>
          <table:table-cell table:style-name="ce13" office:value-type="float" office:value="0">
            <text:p>R$ 0,00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3" table:formula="of:=SUM([.B25:.F25])" office:value-type="float" office:value="518">
            <text:p>R$ 518,00</text:p>
          </table:table-cell>
          <table:table-cell table:style-name="ce19" office:value-type="string">
            <text:p>PAGAMETO DE DESPESA DE TRÂNSITO 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GOIÁS TRIBUNAL DE JUSTIÇA DO ESTADO DE GOIÁS </text:p>
          </table:table-cell>
          <table:table-cell table:style-name="ce9" office:value-type="float" office:value="453.13">
            <text:p>R$ 453,13</text:p>
          </table:table-cell>
          <table:table-cell table:number-columns-repeated="4" table:style-name="ce12" office:value-type="float" office:value="0">
            <text:p><text:s/>- <text:s text:c="2"/></text:p>
          </table:table-cell>
          <table:table-cell table:style-name="ce13" office:value-type="float" office:value="453.13">
            <text:p>R$ 453,13</text:p>
          </table:table-cell>
          <table:table-cell table:style-name="ce19" office:value-type="string">
            <text:p>PAGAMENTO DE DESPESA COM CUSTAS JUDICIAI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IVRARIA E PAPELARIA RC LTDA </text:p>
          </table:table-cell>
          <table:table-cell table:style-name="ce9" office:value-type="float" office:value="336.4">
            <text:p>R$ 336,40</text:p>
          </table:table-cell>
          <table:table-cell table:number-columns-repeated="4" table:style-name="ce12" office:value-type="float" office:value="0">
            <text:p><text:s/>- <text:s text:c="2"/></text:p>
          </table:table-cell>
          <table:table-cell table:style-name="ce13" office:value-type="float" office:value="336.4">
            <text:p>R$ 336,40</text:p>
          </table:table-cell>
          <table:table-cell table:style-name="ce19" office:value-type="string">
            <text:p>PAGAMENTO COM DESPESA MATERIAL DE EXPEDIENTE 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LOCAÇÃO DE MAQUINAS E EQUIPAMENTOS </text:p>
          </table:table-cell>
          <table:table-cell table:style-name="ce10" office:value-type="float" office:value="465">
            <text:p>R$ 465,00</text:p>
          </table:table-cell>
          <table:table-cell table:style-name="ce14" table:number-columns-repeated="4"/>
          <table:table-cell table:style-name="ce16" table:formula="of:=SUM([.B2:.E2];465)" office:value-type="float" office:value="465">
            <text:p>R$ 465,00</text:p>
          </table:table-cell>
          <table:table-cell table:style-name="ce20" office:value-type="string">
            <text:p><text:s/>PAGAMENTO DE DESPESA COM TECPRINT COPIADORA E INFORMATICA LTDA 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VALMIR DIAS FERRAZ </text:p>
          </table:table-cell>
          <table:table-cell table:style-name="ce10" office:value-type="float" office:value="554">
            <text:p>R$ 554,00</text:p>
          </table:table-cell>
          <table:table-cell table:style-name="ce14" table:number-columns-repeated="4"/>
          <table:table-cell table:style-name="ce16" office:value-type="float" office:value="544">
            <text:p>R$ 544,00</text:p>
          </table:table-cell>
          <table:table-cell table:style-name="ce21" office:value-type="string">
            <text:p>PAGAMENTO DE DESPESA DE VALMIR DIAS FERRAZ - SERVIÇOS DE PEDREIRO DOC. 11/2019 </text:p>
          </table:table-cell>
          <table:table-cell table:number-columns-repeated="1016"/>
        </table:table-row>
        <table:table-row table:style-name="ro1">
          <table:table-cell table:style-name="ce6"/>
          <table:table-cell table:number-columns-repeated="3"/>
          <table:table-cell table:style-name="ce15" office:value-type="string" office:string-value="TOTAL" table:number-columns-spanned="2" table:number-rows-spanned="1">
            <text:p><text:s/>TOTAL </text:p>
          </table:table-cell>
          <table:covered-table-cell table:style-name="ce15"/>
          <table:table-cell table:style-name="ce17" table:formula="of:=SUM([.G8:.G29])" office:value-type="float" office:value="11630.99">
            <text:p>R$ 11.630,99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1"/>
          <table:table-cell table:number-columns-repeated="1022"/>
        </table:table-row>
        <table:table-row table:style-name="ro6">
          <table:table-cell table:style-name="ce6"/>
          <table:table-cell table:number-columns-repeated="6"/>
          <table:table-cell table:style-name="ce22"/>
          <table:table-cell table:number-columns-repeated="1016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/12/2019</text:date>, <text:time>09:34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9T09:34:46.12</dc:date>
    <dc:creator>... ...</dc:creator>
    <meta:document-statistic meta:table-count="1" meta:cell-count="173" meta:object-count="1"/>
    <meta:generator>OpenOffice/4.1.5$Win32 OpenOffice.org_project/415m1$Build-9789</meta:generator>
  </office:meta>
</office:document-meta>
</file>