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4"/>
          <table:table-cell>
            <draw:frame table:end-cell-address="Plan1.F9" table:end-x="1.967cm" table:end-y="0.126cm" draw:z-index="0" draw:name="Imagem 1" draw:style-name="gr1" draw:text-style-name="P1" svg:width="2.874cm" svg:height="2.632cm" svg:x="0.326cm" svg:y="0.035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FOLHA DE PAGAMENTO - LUZIA FERREIRA DOS SANTOS FREIRE - NOVEM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095.6">
            <text:p>R$ 1.095,60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21.91">
            <text:p>R$ 21,91</text:p>
          </table:table-cell>
          <table:table-cell table:style-name="ce15" office:value-type="string">
            <text:p>Quinquênio 1</text:p>
          </table:table-cell>
          <table:table-cell table:style-name="ce18">
            <draw:frame table:end-cell-address="Plan1.H17" table:end-x="1.398cm" table:end-y="0.019cm" draw:z-index="1" draw:name="Imagem 1" draw:style-name="gr1" draw:text-style-name="P1" svg:width="8.945cm" svg:height="3.632cm" svg:x="0.526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375">
            <text:p>R$ 37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1492.51">
            <text:p>R$ 1.492,51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89.4">
            <text:p>R$ 89,40</text:p>
          </table:table-cell>
          <table:table-cell table:style-name="ce15" office:value-type="string">
            <text:p>8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211.15">
            <text:p>R$ 211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65.74">
            <text:p>R$ 65,7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 Odontológico</text:p>
          </table:table-cell>
          <table:table-cell table:style-name="ce11" office:value-type="float" office:value="39.55">
            <text:p>R$ 39,5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6])" office:value-type="float" office:value="406.84">
            <text:p>R$ 406,84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7]" office:value-type="float" office:value="1085.67">
            <text:p>R$ 1.085,67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3/12/2019</text:date>, <text:time>10:20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3T10:20:09.81</dc:date>
    <dc:creator>... ...</dc:creator>
    <meta:document-statistic meta:table-count="1" meta:cell-count="33" meta:object-count="2"/>
    <meta:generator>OpenOffice/4.1.5$Win32 OpenOffice.org_project/415m1$Build-9789</meta:generator>
  </office:meta>
</office:document-meta>
</file>