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874cm" table:end-y="0.26cm" draw:z-index="0" draw:name="Imagem 1" draw:style-name="gr1" draw:text-style-name="P1" svg:width="2.643cm" svg:height="2.32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JESSICA MENDES LOPES - NOVEM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972.08">
            <text:p>R$ 1.972,08</text:p>
          </table:table-cell>
          <table:table-cell table:style-name="ce15" office:value-type="string">
            <text:p>Salário Fixo/Base/Contratual 2019</text:p>
          </table:table-cell>
          <table:table-cell table:style-name="ce18">
            <draw:frame table:end-cell-address="Plan1.H15" table:end-x="0.879cm" table:end-y="0.451cm" draw:z-index="1" draw:name="Imagem 1" draw:style-name="gr1" draw:text-style-name="P1" svg:width="8.426cm" svg:height="3.571cm" svg:x="0.526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125">
            <text:p>R$ 12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9])" office:value-type="float" office:value="2097.08">
            <text:p>R$ 2.097,08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177.48">
            <text:p>R$ 177,4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7.15">
            <text:p>R$ 27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1:.B13])" office:value-type="float" office:value="205.63">
            <text:p>R$ 205,6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0]-[.B14]" office:value-type="float" office:value="1891.45">
            <text:p>R$ 1.891,45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3/12/2019</text:date>, <text:time>10:21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3T10:21:53.50</dc:date>
    <dc:creator>... ...</dc:creator>
    <meta:document-statistic meta:table-count="1" meta:cell-count="25" meta:object-count="2"/>
    <meta:generator>OpenOffice/4.1.5$Win32 OpenOffice.org_project/415m1$Build-9789</meta:generator>
  </office:meta>
</office:document-meta>
</file>