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474cm" table:end-y="0.426cm" draw:z-index="0" draw:name="Imagem 1" draw:style-name="gr1" draw:text-style-name="P1" svg:width="2.742cm" svg:height="2.572cm" svg:x="0.965cm" svg:y="0.40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>
            <draw:frame table:end-cell-address="Plan1.H15" table:end-x="1.239cm" table:end-y="0.205cm" draw:z-index="1" draw:name="Imagem 1" draw:style-name="gr1" draw:text-style-name="P1" svg:width="8.337cm" svg:height="3.295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875">
            <text:p>R$ 2.87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ultas e Juros DR</text:p>
          </table:table-cell>
          <table:table-cell table:style-name="ce11" office:value-type="float" office:value="5.93">
            <text:p>R$ 5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259.75">
            <text:p>R$ 259,7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615.25">
            <text:p>R$ 2.615,2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1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17:32.31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