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8" table:end-x="1.244cm" table:end-y="0.378cm" draw:z-index="0" draw:name="Imagem 1" draw:style-name="gr1" draw:text-style-name="P1" svg:width="2.874cm" svg:height="2.632cm" svg:x="0.584cm" svg:y="0.299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NOV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HORA EXTRA 100%</text:p>
          </table:table-cell>
          <table:table-cell table:style-name="ce11" office:value-type="float" office:value="204.64">
            <text:p>R$ 204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.01">
            <text:p>R$ 134,01</text:p>
          </table:table-cell>
          <table:table-cell table:style-name="ce15" office:value-type="string">
            <text:p>QUINQU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00">
            <text:p>R$ 400,00</text:p>
          </table:table-cell>
          <table:table-cell table:style-name="ce15"/>
          <table:table-cell table:style-name="ce18">
            <draw:frame table:end-cell-address="Plan1.H17" table:end-x="0.968cm" table:end-y="0.423cm" draw:z-index="1" draw:name="Imagem 1" draw:style-name="gr1" draw:text-style-name="P1" svg:width="8.515cm" svg:height="3.331cm" svg:x="0.526cm" svg:y="0.11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2413.77">
            <text:p>R$ 2.413,77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81.23">
            <text:p>R$ 181,23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6.75">
            <text:p>R$ 1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8])" office:value-type="float" office:value="344.19">
            <text:p>R$ 344,1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9]" office:value-type="float" office:value="2069.58">
            <text:p>R$ 2.069,5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10:3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0:30:17.90</dc:date>
    <dc:creator>... ...</dc:creator>
    <meta:document-statistic meta:table-count="1" meta:cell-count="37" meta:object-count="2"/>
    <meta:generator>OpenOffice/4.1.5$Win32 OpenOffice.org_project/415m1$Build-9789</meta:generator>
  </office:meta>
</office:document-meta>
</file>