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21cm" table:end-y="0.256cm" draw:z-index="0" draw:name="Imagem 1" draw:style-name="gr1" draw:text-style-name="P1" svg:width="2.696cm" svg:height="2.483cm" svg:x="0.639cm" svg:y="0.327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NOV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 </text:p>
          </table:table-cell>
          <table:table-cell table:style-name="ce11" office:value-type="float" office:value="2163.95">
            <text:p>R$ 2.163,9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29.84">
            <text:p>R$ 129,84</text:p>
          </table:table-cell>
          <table:table-cell table:style-name="ce15" office:value-type="string">
            <text:p>Quinquênio 3</text:p>
          </table:table-cell>
          <table:table-cell table:style-name="ce18">
            <draw:frame table:end-cell-address="Plan1.I17" table:end-x="0.266cm" table:end-y="0.105cm" draw:z-index="1" draw:name="Imagem 1" draw:style-name="gr1" draw:text-style-name="P1" svg:width="9.088cm" svg:height="3.636cm" svg:x="0.952cm" svg:y="0.50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375">
            <text:p>R$ 37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668.79">
            <text:p>R$ 2.668,7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06.44">
            <text:p>R$ 206,44</text:p>
          </table:table-cell>
          <table:table-cell table:style-name="ce15" office:value-type="string">
            <text:p>0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71.15">
            <text:p>R$ 71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97.75">
            <text:p>R$ 197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1.64">
            <text:p>R$ 21,6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</text:p>
          </table:table-cell>
          <table:table-cell table:style-name="ce11" office:value-type="float" office:value="13.75">
            <text:p>R$ 13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511.73">
            <text:p>R$ 511,7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157.06">
            <text:p>R$ 2.157,06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3/12/2019</text:date>, <text:time>10:3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3T10:32:15.37</dc:date>
    <dc:creator>... ...</dc:creator>
    <meta:document-statistic meta:table-count="3" meta:cell-count="34" meta:object-count="2"/>
    <meta:generator>OpenOffice/4.1.5$Win32 OpenOffice.org_project/415m1$Build-9789</meta:generator>
  </office:meta>
</office:document-meta>
</file>