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OUTUBRO 2019</text:p>
          </table:table-cell>
          <table:covered-table-cell table:number-columns-repeated="2" table:style-name="ce2"/>
          <table:table-cell table:number-columns-repeated="2"/>
          <table:table-cell>
            <draw:frame table:end-cell-address="Plan1.F9" table:end-x="4.841cm" table:end-y="0.212cm" draw:z-index="0" draw:name="Imagem 1" draw:style-name="gr2" draw:text-style-name="P1" svg:width="2.38cm" svg:height="2.163cm" svg:x="2.461cm" svg:y="0.02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IAS DE SOUZA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172">
            <text:p>R$ 172,00</text:p>
          </table:table-cell>
          <table:table-cell table:style-name="ce8" table:formula="of:=SUM([.B8:.D8])" office:value-type="float" office:value="1222">
            <text:p>R$ 1.222,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HIAGO ANDRULIS LIMA 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350">
            <text:p>R$ 350,00</text:p>
          </table:table-cell>
          <table:table-cell table:style-name="ce8" office:value-type="float" office:value="120.4">
            <text:p>R$ 120,40</text:p>
          </table:table-cell>
          <table:table-cell table:style-name="ce8" table:formula="of:=SUM([.B9:.D9])" office:value-type="float" office:value="1020.4">
            <text:p>R$ 1.020,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525">
            <text:p>R$ 525,00</text:p>
          </table:table-cell>
          <table:table-cell table:style-name="ce8" office:value-type="float" office:value="157.5">
            <text:p>R$ 157,50</text:p>
          </table:table-cell>
          <table:table-cell table:style-name="ce8" table:formula="of:=SUM([.B10:.D10])" office:value-type="float" office:value="1182.5">
            <text:p>R$ 1.182,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1" table:formula="of:=SUM([.E8:.E10])" office:value-type="float" office:value="3424.9">
            <text:p>R$ 3.424,90</text:p>
          </table:table-cell>
          <table:table-cell table:style-name="ce12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:0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4:07:45.65</dc:date>
    <dc:creator>... ...</dc:creator>
    <meta:document-statistic meta:table-count="1" meta:cell-count="24" meta:object-count="2"/>
    <meta:generator>OpenOffice/4.1.5$Win32 OpenOffice.org_project/415m1$Build-9789</meta:generator>
  </office:meta>
</office:document-meta>
</file>