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4"/>
          <table:table-cell>
            <draw:frame table:end-cell-address="'2019'.H6" table:end-x="1.131cm" table:end-y="0.105cm" draw:z-index="0" draw:name="Imagem 1" draw:style-name="gr1" draw:text-style-name="P1" svg:width="5.977cm" svg:height="2.322cm" svg:x="1.686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OUTUBRO <text:s/>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11" office:value-type="string" office:string-value="VERBAS">
            <text:p><text:s/>VERBAS </text:p>
          </table:table-cell>
          <table:table-cell table:style-name="ce11" office:value-type="string" office:string-value="INSS">
            <text:p><text:s/>INSS </text:p>
          </table:table-cell>
          <table:table-cell table:style-name="ce11" office:value-type="string" office:string-value="ISS">
            <text:p><text:s/>ISS </text:p>
          </table:table-cell>
          <table:table-cell table:style-name="ce11" office:value-type="string" office:string-value="IN1234">
            <text:p><text:s/>IN1234 </text:p>
          </table:table-cell>
          <table:table-cell table:style-name="ce11" office:value-type="string" office:string-value="IRPF">
            <text:p><text:s/>IRPF </text:p>
          </table:table-cell>
          <table:table-cell table:style-name="ce22" office:value-type="string" office:string-value="VALOR LÍQUIDO">
            <text:p><text:s/>VALOR LÍQUIDO </text:p>
          </table:table-cell>
          <table:table-cell table:style-name="ce25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2" office:value-type="float" office:value="572.07">
            <text:p>R$ 572,07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office:value-type="float" office:value="572.07">
            <text:p>R$ 572,07</text:p>
          </table:table-cell>
          <table:table-cell table:style-name="ce26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2" office:value-type="float" office:value="700">
            <text:p>R$ 700,00</text:p>
          </table:table-cell>
          <table:table-cell table:style-name="ce16" office:value-type="float" office:value="86.52">
            <text:p><text:s/>86,52 </text:p>
          </table:table-cell>
          <table:table-cell table:style-name="ce16"/>
          <table:table-cell table:number-columns-repeated="2" table:style-name="ce16" office:value-type="float" office:value="0">
            <text:p><text:s/>- <text:s text:c="2"/></text:p>
          </table:table-cell>
          <table:table-cell table:style-name="ce12" table:formula="of:=SUM([.B9:.F9])" office:value-type="float" office:value="786.52">
            <text:p>R$ 786,52</text:p>
          </table:table-cell>
          <table:table-cell table:style-name="ce26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2" office:value-type="float" office:value="560">
            <text:p>R$ 560,00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10:.F10])" office:value-type="float" office:value="560">
            <text:p>R$ 560,00</text:p>
          </table:table-cell>
          <table:table-cell table:style-name="ce26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2" office:value-type="float" office:value="1039.27">
            <text:p>R$ 1.039,27</text:p>
          </table:table-cell>
          <table:table-cell table:style-name="ce16" office:value-type="float" office:value="64.13">
            <text:p><text:s/>64,13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11:.F11])" office:value-type="float" office:value="1103.4">
            <text:p>R$ 1.103,40</text:p>
          </table:table-cell>
          <table:table-cell table:style-name="ce26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2" office:value-type="float" office:value="200.45">
            <text:p>R$ 200,45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10.55">
            <text:p><text:s/>10,55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2" table:formula="of:=SUM([.B12:.F12])" office:value-type="float" office:value="211">
            <text:p>R$ 211,00</text:p>
          </table:table-cell>
          <table:table-cell table:style-name="ce26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2" office:value-type="float" office:value="489.95">
            <text:p>R$ 489,95</text:p>
          </table:table-cell>
          <table:table-cell table:style-name="ce16" office:value-type="float" office:value="10.05">
            <text:p><text:s/>10,05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13:.F13])" office:value-type="float" office:value="500">
            <text:p>R$ 500,00</text:p>
          </table:table-cell>
          <table:table-cell table:style-name="ce26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2" office:value-type="float" office:value="1221">
            <text:p>R$ 1.221,00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14:.F14])" office:value-type="float" office:value="1221">
            <text:p>R$ 1.221,00</text:p>
          </table:table-cell>
          <table:table-cell table:style-name="ce26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2" office:value-type="float" office:value="341.18">
            <text:p>R$ 341,18</text:p>
          </table:table-cell>
          <table:table-cell table:style-name="ce16"/>
          <table:table-cell table:style-name="ce16" office:value-type="float" office:value="1.78">
            <text:p><text:s/>1,78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2" table:formula="of:=SUM([.B15:.F15])" office:value-type="float" office:value="342.96">
            <text:p>R$ 342,96</text:p>
          </table:table-cell>
          <table:table-cell table:style-name="ce26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12" office:value-type="float" office:value="227.37">
            <text:p>R$ 227,37</text:p>
          </table:table-cell>
          <table:table-cell table:style-name="ce16"/>
          <table:table-cell table:style-name="ce16" office:value-type="float" office:value="11.97">
            <text:p><text:s/>11,97 </text:p>
          </table:table-cell>
          <table:table-cell table:style-name="ce16"/>
          <table:table-cell table:style-name="ce16" office:value-type="float" office:value="0">
            <text:p><text:s/>- <text:s text:c="2"/></text:p>
          </table:table-cell>
          <table:table-cell table:style-name="ce12" table:formula="of:=SUM([.B16:.F16])" office:value-type="float" office:value="239.34">
            <text:p>R$ 239,34</text:p>
          </table:table-cell>
          <table:table-cell table:style-name="ce26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2" office:value-type="float" office:value="508.68">
            <text:p>R$ 508,68</text:p>
          </table:table-cell>
          <table:table-cell table:style-name="ce16"/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17:.F17])" office:value-type="float" office:value="508.68">
            <text:p>R$ 508,68</text:p>
          </table:table-cell>
          <table:table-cell table:style-name="ce26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2" office:value-type="float" office:value="712.54">
            <text:p>R$ 712,54</text:p>
          </table:table-cell>
          <table:table-cell table:style-name="ce16" office:value-type="float" office:value="46.71">
            <text:p><text:s/>46,71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style-name="ce12" office:value-type="float" office:value="665.83">
            <text:p>R$ 665,83</text:p>
          </table:table-cell>
          <table:table-cell table:style-name="ce26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2" office:value-type="float" office:value="198.78">
            <text:p>R$ 198,78</text:p>
          </table:table-cell>
          <table:table-cell table:style-name="ce16" office:value-type="float" office:value="20.74">
            <text:p><text:s/>20,74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19:.F19])" office:value-type="float" office:value="219.52">
            <text:p>R$ 219,52</text:p>
          </table:table-cell>
          <table:table-cell table:style-name="ce26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2" office:value-type="float" office:value="117.69">
            <text:p>R$ 117,69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20:.F20])" office:value-type="float" office:value="117.69">
            <text:p>R$ 117,69</text:p>
          </table:table-cell>
          <table:table-cell table:style-name="ce26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2" office:value-type="float" office:value="783.71">
            <text:p>R$ 783,71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21:.F21])" office:value-type="float" office:value="783.71">
            <text:p>R$ 783,71</text:p>
          </table:table-cell>
          <table:table-cell table:style-name="ce26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2" office:value-type="float" office:value="64">
            <text:p>R$ 64,00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22:.F22])" office:value-type="float" office:value="64">
            <text:p>R$ 64,00</text:p>
          </table:table-cell>
          <table:table-cell table:style-name="ce26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2" office:value-type="float" office:value="1836.19">
            <text:p>R$ 1.836,19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table:formula="of:=SUM([.B23:.F23])" office:value-type="float" office:value="1836.19">
            <text:p>R$ 1.836,19</text:p>
          </table:table-cell>
          <table:table-cell table:style-name="ce26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2" office:value-type="float" office:value="149.13">
            <text:p>R$ 149,13</text:p>
          </table:table-cell>
          <table:table-cell table:style-name="ce16" office:value-type="float" office:value="15.52">
            <text:p><text:s/>15,52 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24:.F24])" office:value-type="float" office:value="164.65">
            <text:p>R$ 164,65</text:p>
          </table:table-cell>
          <table:table-cell table:style-name="ce26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2" office:value-type="float" office:value="518">
            <text:p>R$ 518,00</text:p>
          </table:table-cell>
          <table:table-cell table:style-name="ce16"/>
          <table:table-cell table:number-columns-repeated="3" table:style-name="ce16" office:value-type="float" office:value="0">
            <text:p><text:s/>- <text:s text:c="2"/></text:p>
          </table:table-cell>
          <table:table-cell table:style-name="ce12" table:formula="of:=SUM([.B25:.F25])" office:value-type="float" office:value="518">
            <text:p>R$ 518,00</text:p>
          </table:table-cell>
          <table:table-cell table:style-name="ce26" office:value-type="string">
            <text:p>PAGAMETO DE DESPESA DE TRÂNSITO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OIÁS TRIBUNAL DE JUSTIÇA DO ESTADO DE GOIÁS </text:p>
          </table:table-cell>
          <table:table-cell table:style-name="ce12" office:value-type="float" office:value="453.13">
            <text:p>R$ 453,13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office:value-type="float" office:value="453.13">
            <text:p>R$ 453,13</text:p>
          </table:table-cell>
          <table:table-cell table:style-name="ce26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 </text:p>
          </table:table-cell>
          <table:table-cell table:style-name="ce12" office:value-type="float" office:value="1157.5">
            <text:p>R$ 1.157,50</text:p>
          </table:table-cell>
          <table:table-cell table:number-columns-repeated="4" table:style-name="ce16" office:value-type="float" office:value="0">
            <text:p><text:s/>- <text:s text:c="2"/></text:p>
          </table:table-cell>
          <table:table-cell table:style-name="ce12" office:value-type="float" office:value="1157.5">
            <text:p>R$ 1.157,50</text:p>
          </table:table-cell>
          <table:table-cell table:style-name="ce26" office:value-type="string">
            <text:p>PAGAMENTO COM DESPESA MATERIAL DE EXPEDIENTE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LABORATORIO E CENTRO CLÍNICO LTDA-ME </text:p>
          </table:table-cell>
          <table:table-cell table:style-name="ce13" office:value-type="float" office:value="25">
            <text:p>R$ 25,00</text:p>
          </table:table-cell>
          <table:table-cell/>
          <table:table-cell table:style-name="ce20" table:number-columns-repeated="3"/>
          <table:table-cell table:style-name="ce14" office:value-type="float" office:value="25">
            <text:p>R$ 25,00</text:p>
          </table:table-cell>
          <table:table-cell table:style-name="ce27" office:value-type="string">
            <text:p>PAGAMENTO DE DESPESA COM CONSULTA OCUPACIONAL 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LOCAÇÃO DE MAQUINAS E EQUIPAMENTOS </text:p>
          </table:table-cell>
          <table:table-cell table:style-name="ce14" office:value-type="float" office:value="465">
            <text:p>R$ 465,00</text:p>
          </table:table-cell>
          <table:table-cell table:style-name="ce17" table:number-columns-repeated="4"/>
          <table:table-cell table:style-name="ce14" table:formula="of:=SUM([.B2:.E2];465)" office:value-type="float" office:value="465">
            <text:p>R$ 465,00</text:p>
          </table:table-cell>
          <table:table-cell table:style-name="ce27" office:value-type="string">
            <text:p><text:s/>PAGAMENTO DE DESPESA COM TECPRINT COPIADORA E INFORMATICA LTDA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VERBA PARA COMBUSTÍVEL ROTEIRO n-06 </text:p>
          </table:table-cell>
          <table:table-cell table:style-name="ce14" office:value-type="float" office:value="755">
            <text:p>R$ 755,00</text:p>
          </table:table-cell>
          <table:table-cell table:style-name="ce18" table:number-columns-repeated="4"/>
          <table:table-cell table:style-name="ce15" office:value-type="float" office:value="755">
            <text:p>R$ 755,00</text:p>
          </table:table-cell>
          <table:table-cell table:style-name="ce19" office:value-type="string">
            <text:p>PAGAMENTO DE DESPESA COM VERBA PARA COMBUSTÍVEL ROTEIRO n-0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<text:span text:style-name="T1">MANUTENÇÃO E CONSERVAÇÃO DE MAQUINAS E EQUIPAMENTOS</text:span><text:span text:style-name="T2"> </text:span></text:p>
          </table:table-cell>
          <table:table-cell table:style-name="ce14" office:value-type="float" office:value="679">
            <text:p>R$ 679,00</text:p>
          </table:table-cell>
          <table:table-cell table:style-name="ce17"/>
          <table:table-cell table:style-name="ce21"/>
          <table:table-cell table:style-name="ce17" table:number-columns-repeated="2"/>
          <table:table-cell table:style-name="ce23" office:value-type="float" office:value="679">
            <text:p>R$ 679,00</text:p>
          </table:table-cell>
          <table:table-cell table:style-name="ce28" office:value-type="string">
            <text:p>PAGAMENTO DE DESPESA PARA WILSON PATRICK ROCHA, É MY SHOP FELIPE NACIMENTO JUNIOR IERELI 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ERVIÇOS GRAFIÇOS </text:p>
          </table:table-cell>
          <table:table-cell table:style-name="ce14" office:value-type="float" office:value="320">
            <text:p>R$ 320,00</text:p>
          </table:table-cell>
          <table:table-cell table:style-name="ce17" table:number-columns-repeated="4"/>
          <table:table-cell table:style-name="ce14" office:value-type="float" office:value="320">
            <text:p>R$ 320,00</text:p>
          </table:table-cell>
          <table:table-cell table:style-name="ce28" office:value-type="string">
            <text:p>PAGAMENTO DE DESPESA COM SERVIÇOS GRAFICOS HALLAN DHIEGO COMEL 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<text:span text:style-name="T1">JUSTIÇA FEDERAL 1 GRAU EM GOIAS</text:span></text:p>
          </table:table-cell>
          <table:table-cell table:style-name="ce14" office:value-type="float" office:value="166.23">
            <text:p>R$ 166,23</text:p>
          </table:table-cell>
          <table:table-cell table:style-name="ce17" table:number-columns-repeated="4"/>
          <table:table-cell table:style-name="ce14" office:value-type="float" office:value="166.23">
            <text:p>R$ 166,23</text:p>
          </table:table-cell>
          <table:table-cell table:style-name="ce28" office:value-type="string">
            <text:p>PAGAMENTO DE DESPESA JUSTIÇA FEDERAL DE PRIMEIRO GRAU-GO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JUSTIÇAS FEDERAL DO TOCANTINS </text:p>
          </table:table-cell>
          <table:table-cell table:style-name="ce15" office:value-type="float" office:value="9.7">
            <text:p>R$ 9,70</text:p>
          </table:table-cell>
          <table:table-cell table:style-name="ce19" table:number-columns-repeated="4"/>
          <table:table-cell table:style-name="ce15" office:value-type="float" office:value="9.7">
            <text:p>R$ 9,70</text:p>
          </table:table-cell>
          <table:table-cell table:style-name="ce19" office:value-type="string">
            <text:p>PAGAMENTO DE DESPESA SEÇÃO JUDICIÁRIA <text:s/>DO TOCANTINS </text:p>
          </table:table-cell>
          <table:table-cell table:number-columns-repeated="1016"/>
        </table:table-row>
        <table:table-row table:style-name="ro6">
          <table:table-cell table:style-name="ce9"/>
          <table:table-cell table:number-columns-repeated="3"/>
          <table:table-cell table:style-name="ce22" office:value-type="string" office:string-value="TOTAL" table:number-columns-spanned="2" table:number-rows-spanned="1">
            <text:p><text:s/>TOTAL </text:p>
          </table:table-cell>
          <table:covered-table-cell table:style-name="ce22"/>
          <table:table-cell table:style-name="ce24" table:formula="of:=SUM([.G8:.G34])" office:value-type="float" office:value="14445.12">
            <text:p>R$ 14.445,12</text:p>
          </table:table-cell>
          <table:table-cell table:style-name="ce29"/>
          <table:table-cell table:number-columns-repeated="1016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3:5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3:57:34.08</dc:date>
    <dc:creator>... ...</dc:creator>
    <meta:document-statistic meta:table-count="1" meta:cell-count="194" meta:object-count="1"/>
    <meta:generator>OpenOffice/4.1.5$Win32 OpenOffice.org_project/415m1$Build-9789</meta:generator>
  </office:meta>
</office:document-meta>
</file>