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18cm" table:end-y="0.402cm" draw:z-index="0" draw:name="Imagem 1" draw:style-name="gr1" draw:text-style-name="P1" svg:width="2.587cm" svg:height="2.46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1095.6">
            <text:p>R$ 1.095,60</text:p>
          </table:table-cell>
          <table:table-cell table:style-name="ce15"/>
          <table:table-cell table:style-name="ce18">
            <draw:frame table:end-cell-address="Plan1.H18" table:end-x="1.398cm" table:end-y="0.018cm" draw:z-index="1" draw:name="Imagem 1" draw:style-name="gr1" draw:text-style-name="P1" svg:width="8.945cm" svg:height="3.601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713.11">
            <text:p>R$ 2.713,1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NSS sobre o 13º</text:p>
          </table:table-cell>
          <table:table-cell table:style-name="ce11" office:value-type="float" office:value="87.64">
            <text:p>R$ 87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63.15">
            <text:p>R$ 263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8])" office:value-type="float" office:value="546.48">
            <text:p>R$ 546,4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9]" office:value-type="float" office:value="2166.63">
            <text:p>R$ 2.166,6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1:1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1:18:04.81</dc:date>
    <dc:creator>... ...</dc:creator>
    <meta:document-statistic meta:table-count="1" meta:cell-count="37" meta:object-count="2"/>
    <meta:generator>OpenOffice/4.1.5$Win32 OpenOffice.org_project/415m1$Build-9789</meta:generator>
  </office:meta>
</office:document-meta>
</file>