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0.874cm" table:end-y="0.039cm" draw:z-index="0" draw:name="Imagem 1" draw:style-name="gr1" draw:text-style-name="P1" svg:width="2.643cm" svg:height="2.593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SSICA MENDES LOPES - OUTU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972.08">
            <text:p>R$ 1.972,08</text:p>
          </table:table-cell>
          <table:table-cell table:style-name="ce15" office:value-type="string">
            <text:p>Salário Fixo/Base/Contratual 2019</text:p>
          </table:table-cell>
          <table:table-cell table:style-name="ce18">
            <draw:frame table:end-cell-address="Plan1.I16" table:end-x="0.144cm" table:end-y="0.129cm" draw:z-index="1" draw:name="Imagem 1" draw:style-name="gr1" draw:text-style-name="P1" svg:width="9.392cm" svg:height="3.713cm" svg:x="0.526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00">
            <text:p>R$ 50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1972.08">
            <text:p>R$ 1.972,0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4444.16">
            <text:p>R$ 4.444,16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77.48">
            <text:p>R$ 177,4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NSS sobre o 13º</text:p>
          </table:table-cell>
          <table:table-cell table:style-name="ce11" office:value-type="float" office:value="177.48">
            <text:p>R$ 177,4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93.15">
            <text:p>R$ 93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9.72">
            <text:p>R$ 19,7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6])" office:value-type="float" office:value="468.83">
            <text:p>R$ 468,8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7]" office:value-type="float" office:value="3975.33">
            <text:p>R$ 3.975,3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6/11/2019</text:date>, <text:time>11:20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6T11:20:13.30</dc:date>
    <dc:creator>... ...</dc:creator>
    <meta:document-statistic meta:table-count="1" meta:cell-count="31" meta:object-count="2"/>
    <meta:generator>OpenOffice/4.1.5$Win32 OpenOffice.org_project/415m1$Build-9789</meta:generator>
  </office:meta>
</office:document-meta>
</file>