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>
            <draw:frame table:end-cell-address="Plan1.F7" table:end-x="1.584cm" table:end-y="0.291cm" draw:z-index="0" draw:name="Imagem 1" draw:style-name="gr1" draw:text-style-name="P1" svg:width="2.742cm" svg:height="2.572cm" svg:x="0.075cm" svg:y="0.273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JEAN NUNES CALVOSO - OUTUBRO 2019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1">
          <table:table-cell table:style-name="ce4" office:value-type="string">
            <text:p>Entrada - Salário</text:p>
          </table:table-cell>
          <table:table-cell table:style-name="ce11" office:value-type="float" office:value="2500">
            <text:p>R$ 2.50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13º Salário</text:p>
          </table:table-cell>
          <table:table-cell table:style-name="ce11" office:value-type="float" office:value="937.5">
            <text:p>R$ 937,50</text:p>
          </table:table-cell>
          <table:table-cell table:style-name="ce15"/>
          <table:table-cell table:style-name="ce18">
            <draw:frame table:end-cell-address="Plan1.H16" table:end-x="1.239cm" table:end-y="0.206cm" draw:z-index="1" draw:name="Imagem 1" draw:style-name="gr1" draw:text-style-name="P1" svg:width="8.337cm" svg:height="3.296cm" svg:x="0.975cm" svg:y="0.427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style-name="ce18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Vale Alimentação</text:p>
          </table:table-cell>
          <table:table-cell table:style-name="ce11" office:value-type="float" office:value="500">
            <text:p>R$ 50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0])" office:value-type="float" office:value="3937.5">
            <text:p>R$ 3.937,50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INSS</text:p>
          </table:table-cell>
          <table:table-cell table:style-name="ce11" office:value-type="float" office:value="225">
            <text:p>R$ 225,00</text:p>
          </table:table-cell>
          <table:table-cell table:style-name="ce15" office:value-type="string">
            <text:p>9% REF.: INSS salário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IRPF</text:p>
          </table:table-cell>
          <table:table-cell table:style-name="ce11" office:value-type="float" office:value="27.83">
            <text:p>R$ 27,83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Alimentação</text:p>
          </table:table-cell>
          <table:table-cell table:style-name="ce11" office:value-type="float" office:value="1">
            <text:p>R$ 1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Multas e Juros DR</text:p>
          </table:table-cell>
          <table:table-cell table:style-name="ce11" office:value-type="float" office:value="253.56">
            <text:p>R$ 253,56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12:.B15])" office:value-type="float" office:value="507.39">
            <text:p>R$ 507,39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1]-[.B16]" office:value-type="float" office:value="3430.11">
            <text:p>R$ 3.430,11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6">06/11/2019</text:date>, <text:time>11:38:5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06T11:38:55.41</dc:date>
    <dc:creator>... ...</dc:creator>
    <meta:document-statistic meta:table-count="1" meta:cell-count="29" meta:object-count="2"/>
    <meta:generator>OpenOffice/4.1.5$Win32 OpenOffice.org_project/415m1$Build-9789</meta:generator>
  </office:meta>
</office:document-meta>
</file>