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13cm" table:end-y="0.484cm" draw:z-index="0" draw:name="Imagem 1" draw:style-name="gr1" draw:text-style-name="P1" svg:width="2.782cm" svg:height="2.54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HORA EXTRA 100%</text:p>
          </table:table-cell>
          <table:table-cell table:style-name="ce11" office:value-type="float" office:value="118.09">
            <text:p>R$ 118,0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7" table:end-x="0.968cm" table:end-y="0.423cm" draw:z-index="1" draw:name="Imagem 1" draw:style-name="gr1" draw:text-style-name="P1" svg:width="8.515cm" svg:height="3.331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427.22">
            <text:p>R$ 2.427,2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3.44">
            <text:p>R$ 173,44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336.4">
            <text:p>R$ 336,4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2090.82">
            <text:p>R$ 2.090,8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:4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0:44:53.03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