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649cm" table:end-y="0.342cm" draw:z-index="0" draw:name="Imagem 1" draw:style-name="gr1" draw:text-style-name="P1" svg:width="2.417cm" svg:height="2.402cm" svg:x="0.446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OUTU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090">
            <text:p>R$ 6.09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25">
            <text:p>R$ 325,00</text:p>
          </table:table-cell>
          <table:table-cell table:style-name="ce15"/>
          <table:table-cell table:style-name="ce18">
            <draw:frame table:end-cell-address="Plan1.H15" table:end-x="0.767cm" table:end-y="0.426cm" draw:z-index="1" draw:name="Imagem 1" draw:style-name="gr1" draw:text-style-name="P1" svg:width="8.209cm" svg:height="3.255cm" svg:x="0.631cm" svg:y="0.19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6415">
            <text:p>R$ 6.4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 sobre o salário</text:p>
          </table:table-cell>
          <table:table-cell table:style-name="ce11" office:value-type="float" office:value="642.33">
            <text:p>R$ 642,33</text:p>
          </table:table-cell>
          <table:table-cell table:style-name="ce15" office:value-type="string">
            <text:p>11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 sobre salário</text:p>
          </table:table-cell>
          <table:table-cell table:style-name="ce11" office:value-type="float" office:value="628.75">
            <text:p>R$ 628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1277.23">
            <text:p>R$ 1.277,2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5137.77">
            <text:p>R$ 5.137,7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0:35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0:35:49.96</dc:date>
    <dc:creator>... ...</dc:creator>
    <meta:document-statistic meta:table-count="1" meta:cell-count="27" meta:object-count="2"/>
    <meta:generator>OpenOffice/4.1.5$Win32 OpenOffice.org_project/415m1$Build-9789</meta:generator>
  </office:meta>
</office:document-meta>
</file>