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9cm" table:end-y="0.425cm" draw:z-index="0" draw:name="Imagem 1" draw:style-name="gr1" draw:text-style-name="P1" svg:width="2.559cm" svg:height="2.48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7" table:end-x="1.55cm" table:end-y="0.16cm" draw:z-index="1" draw:name="Imagem 1" draw:style-name="gr1" draw:text-style-name="P1" svg:width="9.088cm" svg:height="3.636cm" svg:x="0.535cm" svg:y="0.0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793.79">
            <text:p>R$ 2.793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97.75">
            <text:p>R$ 197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13.75">
            <text:p>R$ 13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445.73">
            <text:p>R$ 445,7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348.06">
            <text:p>R$ 2.348,0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:3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0:32:13.96</dc:date>
    <dc:creator>... ...</dc:creator>
    <meta:document-statistic meta:table-count="3" meta:cell-count="34" meta:object-count="2"/>
    <meta:generator>OpenOffice/4.1.5$Win32 OpenOffice.org_project/415m1$Build-9789</meta:generator>
  </office:meta>
</office:document-meta>
</file>