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86cm" table:end-y="0.478cm" draw:z-index="0" draw:name="Imagem 1" draw:style-name="gr1" draw:text-style-name="P1" svg:width="2.556cm" svg:height="2.53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840">
            <text:p>R$ 2.840,00</text:p>
          </table:table-cell>
          <table:table-cell table:style-name="ce15"/>
          <table:table-cell table:style-name="ce18">
            <draw:frame table:end-cell-address="Plan1.I16" table:end-x="0.735cm" table:end-y="0.226cm" draw:z-index="1" draw:name="Imagem 1" draw:style-name="gr1" draw:text-style-name="P1" svg:width="9.615cm" svg:height="3.81cm" svg:x="0.895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3215">
            <text:p>R$ 3.2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55.6">
            <text:p>R$ 25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16.15">
            <text:p>R$ 316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1.03">
            <text:p>R$ 51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623.78">
            <text:p>R$ 623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591.22">
            <text:p>R$ 2.591,2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:2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0:23:58.52</dc:date>
    <dc:creator>... ...</dc:creator>
    <meta:document-statistic meta:table-count="1" meta:cell-count="26" meta:object-count="2"/>
    <meta:generator>OpenOffice/4.1.5$Win32 OpenOffice.org_project/415m1$Build-9789</meta:generator>
  </office:meta>
</office:document-meta>
</file>