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>
            <draw:frame table:end-cell-address="Plan1.G6" table:end-x="0.688cm" table:end-y="0.324cm" draw:z-index="0" draw:name="Imagem 1" draw:style-name="gr1" draw:text-style-name="P1" svg:width="5.102cm" svg:height="2.094cm" svg:x="0.689cm" svg:y="0.20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DEMONSTRATIVO DE COTA PARTE MÊS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4445.12" table:number-columns-spanned="2" table:number-rows-spanned="1">
            <text:p>R$ 14.445,12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4:5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4:54:16.87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