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8.21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9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OUTUBR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6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5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448">
            <text:p><text:s/>R$ 448,00 </text:p>
          </table:table-cell>
          <table:table-cell table:style-name="ce10" office:value-type="string">
            <text:p>Representação em reuniões da COREFI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7" office:value-type="float" office:value="896">
            <text:p><text:s/>R$ 896,00 </text:p>
          </table:table-cell>
          <table:table-cell table:style-name="ce11" office:value-type="string">
            <text:p>Pagamento correspondente concessão de 04 (Quatro) Auxílios Representação a Delegada do CRTR 9ª Região, TR. Virginia Carvalho de Almeida, referente à representação na Delegacia da Cidade de Palmas, conforme período de 01/10/2019 a 31/10/2019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8" table:formula="of:=SUM([.D5:.D6])" office:value-type="float" office:value="1344">
            <text:p>R$ 1.344,00</text:p>
          </table:table-cell>
          <table:table-cell>
            <draw:frame table:end-cell-address="Plan1.E12" table:end-x="7.379cm" table:end-y="0.413cm" draw:z-index="0" draw:name="Imagem 1" draw:style-name="gr1" draw:text-style-name="P1" svg:width="6.472cm" svg:height="2.532cm" svg:x="0.907cm" svg:y="0.35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9:4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09:45:22.53</dc:date>
    <dc:creator>... ...</dc:creator>
    <meta:document-statistic meta:table-count="1" meta:cell-count="20" meta:object-count="1"/>
    <meta:generator>OpenOffice/4.1.5$Win32 OpenOffice.org_project/415m1$Build-9789</meta:generator>
  </office:meta>
</office:document-meta>
</file>