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20_Built-in_20_Normal">
      <style:table-cell-properties fo:background-color="#ffffff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OUTUBRO DE 2019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8" office:value-type="string">
            <text:p><text:s/>MUNICÍPIOS VISITADOS</text:p>
          </table:table-cell>
          <table:table-cell table:style-name="ce8" office:value-type="string">
            <text:p>INSTITUIÇÕES FISCALIZADAS</text:p>
          </table:table-cell>
          <table:table-cell table:style-name="ce8" office:value-type="string">
            <text:p>PROFISSIONAIS ABRANGIDOS</text:p>
          </table:table-cell>
          <table:table-cell table:style-name="ce8" office:value-type="string">
            <text:p>NOTIFICAÇÕES E AUTUAÇÕES LAVRADAS</text:p>
          </table:table-cell>
          <table:table-cell table:style-name="ce8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269">
            <text:p>269</text:p>
          </table:table-cell>
          <table:table-cell table:style-name="ce3" office:value-type="float" office:value="72">
            <text:p>72</text:p>
          </table:table-cell>
          <table:table-cell table:style-name="ce17" table:formula="of:=([.E4]/([.C4]+[.D4]))" office:value-type="percentage" office:value="0.22360248447205">
            <text:p>22,36%</text:p>
          </table:table-cell>
          <table:table-cell table:style-name="ce18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9" office:value-type="string">
            <text:p>Cidades que receberam fiscalização no referido mês.</text:p>
          </table:table-cell>
          <table:table-cell table:style-name="ce9" office:value-type="string">
            <text:p>Estabelecimentos com serviços em radiodiagnósticos/imagenologia, constando-se como ativo e que receberam a fiscalização no referido mês.</text:p>
          </table:table-cell>
          <table:table-cell table:style-name="ce9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9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9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10"/>
          <table:table-cell table:style-name="ce12" office:value-type="string" table:number-columns-spanned="2" table:number-rows-spanned="1">
            <text:p>Profissionais e Instituições Regulares</text:p>
          </table:table-cell>
          <table:covered-table-cell table:style-name="ce12"/>
          <table:table-cell table:style-name="ce15" office:value-type="string">
            <text:p>Irregularidades</text:p>
          </table:table-cell>
          <table:table-cell table:style-name="ce11"/>
          <table:table-cell table:number-columns-repeated="1018"/>
        </table:table-row>
        <table:table-row table:style-name="ro5">
          <table:table-cell>
            <draw:frame table:end-cell-address="Plan1.B13" table:end-x="3.654cm" table:end-y="0.285cm" draw:z-index="0" draw:name="Imagem 1" draw:style-name="gr1" draw:text-style-name="P1" svg:width="7.365cm" svg:height="2.875cm" svg:x="0.859cm" svg:y="0.37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13" office:value-type="float" office:value="341" table:number-columns-spanned="2" table:number-rows-spanned="1">
            <text:p>341</text:p>
          </table:table-cell>
          <table:covered-table-cell table:style-name="ce14"/>
          <table:table-cell table:style-name="ce15" office:value-type="float" office:value="72">
            <text:p>72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>
            <draw:frame table:end-cell-address="Plan1.F24" table:end-x="4.102cm" table:end-y="0.045cm" draw:z-index="1" draw:name="Gráfico 2" draw:style-name="gr2" draw:text-style-name="P1" svg:width="18.011cm" svg:height="7.719cm" svg:x="4.204cm" svg:y="0.227cm">
              <draw:object draw:notify-on-update-of-ranges="Plan1.C6:Plan1.E6 Plan1.C7:Plan1.E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4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5" table:number-columns-spanned="2" table:number-rows-spanned="11"/>
          <table:covered-table-cell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5/11/2019</text:date>, <text:time>15:49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5T15:49:01.17</dc:date>
    <dc:creator>... ...</dc:creator>
    <meta:document-statistic meta:table-count="1" meta:cell-count="23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75" chart:overlap="40" chart:reverse-direction="false" text:line-break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18cm" svg:stroke-color="#8b8b8b"/>
    </style:style>
    <style:style style:name="ch8" style:family="chart" style:data-style-name="N8000">
      <style:chart-properties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012cm" svg:height="7.72cm" xlink:href=".." xlink:type="simple" chart:class="chart:bar" chart:style-name="ch1">
        <chart:title svg:x="4.936cm" svg:y="0.289cm" chart:style-name="ch2">
          <text:p>INFO GRÁFICO DE JULHO 2019</text:p>
        </chart:title>
        <chart:legend chart:legend-position="end" svg:x="16.199cm" svg:y="3.561cm" style:legend-expansion="high" chart:style-name="ch3"/>
        <chart:plot-area chart:style-name="ch4" table:cell-range-address="Plan1.C6:Plan1.E7" chart:data-source-has-labels="row" svg:x="0.81cm" svg:y="1.902cm" svg:width="14.669cm" svg:height="5.244cm">
          <chartooo:coordinate-region svg:x="1.495cm" svg:y="2.101cm" svg:width="13.984cm" svg:height="4.548cm"/>
          <chart:axis chart:dimension="x" chart:name="primary-x" chart:style-name="ch5" chartooo:axis-type="auto">
            <chartooo:date-scale/>
            <chart:categories table:cell-range-address="Plan1.C6:Plan1.E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1.C7:Plan1.E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issionais e Instituições Regulares</text:p>
                <draw:g>
                  <svg:desc>Plan1.C6:Plan1.E6</svg:desc>
                </draw:g>
              </table:table-cell>
              <table:table-cell office:value-type="string">
                <text:p/>
              </table:table-cell>
              <table:table-cell office:value-type="string">
                <text:p>Irregularidades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341">
                <text:p>341</text:p>
                <draw:g>
                  <svg:desc>Plan1.C7:Plan1.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