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1.74cm" table:end-y="0.24cm" draw:z-index="0" draw:name="Imagem 1" draw:style-name="gr1" draw:text-style-name="P1" svg:width="2.82cm" svg:height="2.71cm" svg:x="0.153cm" svg:y="0.08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6" table:end-x="1.398cm" table:end-y="0.417cm" draw:z-index="1" draw:name="Imagem 1" draw:style-name="gr1" draw:text-style-name="P1" svg:width="8.945cm" svg:height="3.439cm" svg:x="0.526cm" svg:y="0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41.5">
            <text:p>R$ 2.641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0.48">
            <text:p>R$ 190,48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.65">
            <text:p>R$ 1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0.75">
            <text:p>R$ 2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43.53">
            <text:p>R$ 343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297.97">
            <text:p>R$ 2.297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2:0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2:04:39.97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