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8cm" table:end-y="0.203cm" draw:z-index="0" draw:name="Imagem 1" draw:style-name="gr1" draw:text-style-name="P1" svg:width="2.949cm" svg:height="2.75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I16" table:end-x="0.144cm" table:end-y="0.131cm" draw:z-index="1" draw:name="Imagem 1" draw:style-name="gr1" draw:text-style-name="P1" svg:width="9.392cm" svg:height="3.744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00">
            <text:p>R$ 4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372.08">
            <text:p>R$ 2.372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203.35">
            <text:p>R$ 203,3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168.73">
            <text:p>R$ 2.168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2:0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2:00:41.09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