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096cm" table:end-y="0.367cm" draw:z-index="0" draw:name="Imagem 1" draw:style-name="gr1" draw:text-style-name="P1" svg:width="2.865cm" svg:height="2.92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H15" table:end-x="1.239cm" table:end-y="0.205cm" draw:z-index="1" draw:name="Imagem 1" draw:style-name="gr1" draw:text-style-name="P1" svg:width="8.337cm" svg:height="3.325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025">
            <text:p>R$ 3.02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53.82">
            <text:p>R$ 253,8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771.18">
            <text:p>R$ 2.771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5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58:43.80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