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63cm" table:end-y="0.455cm" draw:z-index="0" draw:name="Imagem 1" draw:style-name="gr1" draw:text-style-name="P1" svg:width="3.032cm" svg:height="3.009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75.12">
            <text:p>R$ 1.675,12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HORA EXTRA 100%</text:p>
          </table:table-cell>
          <table:table-cell table:style-name="ce11" office:value-type="float" office:value="57.8">
            <text:p>R$ 57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34.01">
            <text:p>R$ 134,01</text:p>
          </table:table-cell>
          <table:table-cell table:style-name="ce15" office:value-type="string">
            <text:p>QUINQU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7" table:end-x="1.028cm" table:end-y="0.449cm" draw:z-index="1" draw:name="Imagem 1" draw:style-name="gr1" draw:text-style-name="P1" svg:width="8.575cm" svg:height="3.357cm" svg:x="0.526cm" svg:y="0.11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2391.93">
            <text:p>R$ 2.391,9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8.02">
            <text:p>R$ 168,02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00.51">
            <text:p>R$ 10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6.75">
            <text:p>R$ 16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8])" office:value-type="float" office:value="330.98">
            <text:p>R$ 330,9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9]" office:value-type="float" office:value="2060.95">
            <text:p>R$ 2.060,9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1:5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1:50:41.22</dc:date>
    <dc:creator>... ...</dc:creator>
    <meta:document-statistic meta:table-count="1" meta:cell-count="37" meta:object-count="2"/>
    <meta:generator>OpenOffice/4.1.5$Win32 OpenOffice.org_project/415m1$Build-9789</meta:generator>
  </office:meta>
</office:document-meta>
</file>