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011cm" table:end-y="0.23cm" draw:z-index="0" draw:name="Imagem 1" draw:style-name="gr1" draw:text-style-name="P1" svg:width="2.779cm" svg:height="2.784cm" svg:x="0.44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90">
            <text:p>R$ 6.0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5" table:end-x="0.895cm" table:end-y="0.424cm" draw:z-index="1" draw:name="Imagem 1" draw:style-name="gr1" draw:text-style-name="P1" svg:width="8.337cm" svg:height="3.253cm" svg:x="0.631cm" svg:y="0.19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o salário</text:p>
          </table:table-cell>
          <table:table-cell table:style-name="ce11" office:value-type="float" office:value="642.33">
            <text:p>R$ 642,33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salário</text:p>
          </table:table-cell>
          <table:table-cell table:style-name="ce11" office:value-type="float" office:value="628.75">
            <text:p>R$ 62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1277.23">
            <text:p>R$ 1.277,2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5337.77">
            <text:p>R$ 5.337,7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1:4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47:41.89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