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902cm" table:end-y="0.204cm" draw:z-index="0" draw:name="Imagem 1" draw:style-name="gr1" draw:text-style-name="P1" svg:width="2.671cm" svg:height="2.75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>
            <draw:frame table:end-cell-address="Plan1.I17" table:end-x="0.127cm" table:end-y="0.023cm" draw:z-index="1" draw:name="Imagem 1" draw:style-name="gr1" draw:text-style-name="P1" svg:width="9.088cm" svg:height="3.636cm" svg:x="0.813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818.79">
            <text:p>R$ 2.818,7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6.44">
            <text:p>R$ 206,44</text:p>
          </table:table-cell>
          <table:table-cell table:style-name="ce15" office:value-type="string">
            <text:p>0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97.75">
            <text:p>R$ 197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64">
            <text:p>R$ 21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13.75">
            <text:p>R$ 13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445.73">
            <text:p>R$ 445,7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373.06">
            <text:p>R$ 2.373,0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11/10/2019</text:date>, <text:time>11:4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1T11:46:13.19</dc:date>
    <dc:creator>... ...</dc:creator>
    <meta:document-statistic meta:table-count="3" meta:cell-count="34" meta:object-count="2"/>
    <meta:generator>OpenOffice/4.1.5$Win32 OpenOffice.org_project/415m1$Build-9789</meta:generator>
  </office:meta>
</office:document-meta>
</file>