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bitmap" draw:fill-image-name="a13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draw:custom-shape svg:x="0in" svg:y="0in" svg:width="8.26in" svg:height="11.45in" draw:id="id34" draw:style-name="a132" draw:name="object 2">
          <svg:title/>
          <svg:desc/>
          <text:p text:style-name="a130" text:class-names="" text:cond-style-name=""><text:span text:style-name="a1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4">
          <draw:frame draw:id="id35" presentation:style-name="a13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35" draw:master-page-name="Master1-Layout5-obj-Blank" presentation:presentation-page-layout-name="Master1-PPL5" draw:id="Slide-257">
        <presentation:notes draw:style-name="a137">
          <draw:frame draw:id="id36" presentation:style-name="a13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png" xlink:show="embed" xlink:actuate="onLoad"/>
    <draw:fill-image draw:name="a131" xlink:href="media/image2.png" xlink:show="embed" xlink:actuate="onLoad"/>
    <draw:fill-image draw:name="a48" xlink:href="media/image1.png" xlink:show="embed" xlink:actuate="onLoad"/>
    <draw:fill-image draw:name="a71" xlink:href="media/image1.png" xlink:show="embed" xlink:actuate="onLoad"/>
    <draw:fill-image draw:name="a115" xlink:href="media/image1.png" xlink:show="embed" xlink:actuate="onLoad"/>
    <draw:fill-image draw:name="a26" xlink:href="media/image1.png" xlink:show="embed" xlink:actuate="onLoad"/>
    <draw:fill-image draw:name="a96" xlink:href="media/image1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in" svg:width="8.26in" svg:height="11.45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1319in" svg:y="0.45805in" svg:width="7.4375in" svg:height="1.83222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1319in" svg:y="2.63382in" svg:width="7.4375in" svg:height="7.55792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0972in" svg:y="10.64979in" svg:width="2.64444in" svg:height="0.57257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1319in" svg:y="10.64979in" svg:width="1.90069in" svg:height="0.57257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5.95in" svg:y="10.64979in" svg:width="1.90069in" svg:height="0.57257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in" svg:width="8.26in" svg:height="11.45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1979in" svg:y="3.54993in" svg:width="7.02431in" svg:height="2.40479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3958in" svg:y="6.41278in" svg:width="5.78472in" svg:height="2.86285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0972in" svg:y="10.64979in" svg:width="2.64444in" svg:height="0.57257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1319in" svg:y="10.64979in" svg:width="1.90069in" svg:height="0.57257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5.95in" svg:y="10.64979in" svg:width="1.90069in" svg:height="0.57257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in" svg:width="8.26in" svg:height="11.45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1319in" svg:y="0.45805in" svg:width="7.4375in" svg:height="1.83222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1319in" svg:y="2.63382in" svg:width="7.4375in" svg:height="7.55792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0972in" svg:y="10.64979in" svg:width="2.64444in" svg:height="0.57257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1319in" svg:y="10.64979in" svg:width="1.90069in" svg:height="0.57257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5.95in" svg:y="10.64979in" svg:width="1.90069in" svg:height="0.57257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in" svg:width="8.26in" svg:height="11.45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1319in" svg:y="0.45805in" svg:width="7.4375in" svg:height="1.83222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1319in" svg:y="2.63382in" svg:width="3.59479in" svg:height="7.55792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2559in" svg:y="2.63382in" svg:width="3.59479in" svg:height="7.55792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0972in" svg:y="10.64979in" svg:width="2.64444in" svg:height="0.57257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1319in" svg:y="10.64979in" svg:width="1.90069in" svg:height="0.57257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5.95in" svg:y="10.64979in" svg:width="1.90069in" svg:height="0.57257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in" svg:width="8.26in" svg:height="11.45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1319in" svg:y="0.45805in" svg:width="7.4375in" svg:height="1.83222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0972in" svg:y="10.64979in" svg:width="2.64444in" svg:height="0.57257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1319in" svg:y="10.64979in" svg:width="1.90069in" svg:height="0.57257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5.95in" svg:y="10.64979in" svg:width="1.90069in" svg:height="0.57257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in" svg:width="8.26in" svg:height="11.45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0972in" svg:y="10.64979in" svg:width="2.64444in" svg:height="0.57257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1319in" svg:y="10.64979in" svg:width="1.90069in" svg:height="0.57257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5.95in" svg:y="10.64979in" svg:width="1.90069in" svg:height="0.57257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pdf</dc:creator>
    <meta:creation-date>2019-10-10T18:53:48Z</meta:creation-date>
    <dc:date>2019-10-10T16:53:50Z</dc:date>
    <meta:template xlink:href="" xlink:type="simple"/>
    <meta:editing-cycles>1</meta:editing-cycles>
    <meta:editing-duration>PT0S</meta:editing-duration>
    <meta:user-defined meta:name="Created" meta:value-type="date">2019-10-10T00:00:00Z</meta:user-defined>
    <meta:user-defined meta:name="LastSaved" meta:value-type="date">2019-10-10T00:00:00Z</meta:user-defined>
    <meta:document-statistic meta:paragraph-count="0" meta:word-count="0"/>
  </office:meta>
</office:document-meta>
</file>