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42cm"/>
    </style:style>
    <style:style style:name="co3" style:family="table-column">
      <style:table-column-properties fo:break-before="auto" style:column-width="7.992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13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>
            <draw:frame table:end-cell-address="Plan1.C6" table:end-x="7.74cm" table:end-y="0.338cm" draw:z-index="0" draw:name="Imagem 1" draw:style-name="gr1" draw:text-style-name="P1" svg:width="5.786cm" svg:height="2.45cm" svg:x="1.954cm" svg:y="0.44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onselho Regional de Técnicos em Radiologia 9ª Região GO/TO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ESTAGIÁRIOS 1º SEMESTRE 2019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9" office:value-type="string" office:string-value="CONTRATO">
            <text:p><text:s/>CONTRATO </text:p>
          </table:table-cell>
          <table:table-cell table:style-name="ce9" office:value-type="string" office:string-value="OBSERVAÇÕES">
            <text:p><text:s/>OBSERVAÇÕES </text:p>
          </table:table-cell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MIRELLY DHENEFFER DOS SANTOS SILVA</text:p>
          </table:table-cell>
          <table:table-cell table:style-name="ce10" office:value-type="string">
            <text:p>IEL/TO</text:p>
          </table:table-cell>
          <table:table-cell table:style-name="ce13" office:value-type="string" office:string-value="Contrato encerrado mês 01/2019">
            <text:p><text:s/>Contrato encerrado mês 01/2019 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11" office:value-type="string">
            <text:p>IEL-GO</text:p>
          </table:table-cell>
          <table:table-cell table:style-name="ce13" office:value-type="string" office:string-value="Contrato encerrado mês 07/2019">
            <text:p><text:s/>Contrato encerrado mês 07/2019 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MÁRCIA RITA LEAL DE ARAÚJO </text:p>
          </table:table-cell>
          <table:table-cell table:style-name="ce12" office:value-type="string">
            <text:p>IEL- TO</text:p>
          </table:table-cell>
          <table:table-cell table:style-name="ce13" office:value-type="string">
            <text:p>Contrato <text:span text:style-name="T1">iniciado </text:span><text:span text:style-name="T2">no mês <text:s/>07/2019</text:span></text:p>
          </table:table-cell>
          <table:table-cell table:style-name="ce15"/>
          <table:table-cell table:style-name="ce16"/>
          <table:table-cell table:number-columns-repeated="1019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TODAS AS CONTRATAÇÕES DE ESTÁGIÁRIOS OCORREM POR MEIO DE PROCESSO SELETIVO JUNTO AO IEL DO ESTADO NO QUAL O ESTAGIÁRIO IRÁ TRABALHAR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/09/2019</text:date>, <text:time>12:3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8T12:31:20.54</dc:date>
    <dc:creator>... ...</dc:creator>
    <meta:document-statistic meta:table-count="1" meta:cell-count="15" meta:object-count="1"/>
    <meta:generator>OpenOffice/4.1.5$Win32 OpenOffice.org_project/415m1$Build-9789</meta:generator>
  </office:meta>
</office:document-meta>
</file>