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218cm" table:end-y="0.234cm" draw:z-index="0" draw:name="Imagem 1" draw:style-name="gr1" draw:text-style-name="P1" svg:width="1.905cm" svg:height="1.936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9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9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D8" table:end-x="0.518cm" table:end-y="0.413cm" draw:z-index="1" draw:name="Imagem 2" draw:style-name="gr1" draw:text-style-name="P1" svg:width="6.274cm" svg:height="2.629cm" svg:x="1.477cm" svg:y="0.3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6" table:number-columns-repeated="2"/>
          <table:table-cell table:style-name="ce22" office:value-type="string">
            <text:p>COREFI: Coordenação Regional de fiscalização.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Agosto 2019</text:p>
          </table:table-cell>
          <table:covered-table-cell table:style-name="ce3"/>
          <table:table-cell table:style-name="ce16"/>
          <table:table-cell table:style-name="ce17"/>
          <table:table-cell table:style-name="ce23"/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7" table:number-columns-repeated="2"/>
          <table:table-cell table:style-name="ce23"/>
          <table:table-cell table:style-name="ce17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6"/>
          <table:table-cell table:style-name="ce25"/>
          <table:table-cell table:number-columns-repeated="1017"/>
        </table:table-row>
        <table:table-row table:style-name="ro7">
          <table:table-cell table:style-name="ce6" office:value-type="string">
            <text:p>ADRIANO LEÃO FERREIRA DA SILVA</text:p>
          </table:table-cell>
          <table:table-cell table:style-name="ce11" office:value-type="string">
            <text:p>Assessor da Diretoria</text:p>
          </table:table-cell>
          <table:table-cell table:style-name="ce18" office:value-type="date" office:date-value="2019-08-13">
            <text:p>13/8/2019</text:p>
          </table:table-cell>
          <table:table-cell table:style-name="ce20" office:value-type="float" office:value="1250">
            <text:p>R$ 1.250,00</text:p>
          </table:table-cell>
          <table:table-cell table:style-name="ce24" office:value-type="string">
            <text:p>Pagamento correspondente a 2 (Duas) Diárias e ½ (Meia) ao Assessor da Diretoria do CRTR9ª Região, Sr. Adriano Leão Ferreira da Silva, referente à viagem para cidade de Caldas Novas Go – Conselho Itinerante e Palestra da Presidente do CRTR9, com visitas técnicas em Piracanjuba e na Cidade de Caldas Novas, totalizando cerca de 11 estabelecimentos a visitar, de 14 de agosto até 16 de agosto, conforme Ata de Reunião de Diretoria nº 401 do dia 13 de Agosto de 2019, Recibo e Comprovante de Depósito;</text:p>
          </table:table-cell>
          <table:table-cell table:style-name="ce26"/>
          <table:table-cell table:style-name="ce25"/>
          <table:table-cell table:number-columns-repeated="1017"/>
        </table:table-row>
        <table:table-row table:style-name="ro7">
          <table:table-cell table:style-name="ce5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8" office:value-type="date" office:date-value="2019-08-13">
            <text:p>13/8/2019</text:p>
          </table:table-cell>
          <table:table-cell table:style-name="ce20" office:value-type="float" office:value="1500">
            <text:p>R$ 1.500,00</text:p>
          </table:table-cell>
          <table:table-cell table:style-name="ce24" office:value-type="string">
            <text:p>Pagamento correspondente a concessão de 02(Duas) Diárias e ½ (Meia) a Diretora Presidente do CRTR9ª Região, Sra. Elizabete Jorge da Mata Xavier, referente à viagem para cidade de Caldas Novas Go – Conselho Itinerante e Palestra da Presidente do CRTR9, com visitas técnicas em Piracanjuba e na Cidade de Caldas Novas, totalizando cerca de 11 estabelecimentos a visitar, conforme Ata de Reunião de Diretoria nº 401 do dia 13 de Agosto de 2019, Recibo e Comprovante de Depósito em Anexo, nos dias 14.08.2019 a 16.08.2019.</text:p>
          </table:table-cell>
          <table:table-cell table:style-name="ce26"/>
          <table:table-cell table:style-name="ce25"/>
          <table:table-cell table:number-columns-repeated="1017"/>
        </table:table-row>
        <table:table-row table:style-name="ro8">
          <table:table-cell table:style-name="ce5" office:value-type="string">
            <text:p>JÉSSICA MENDES LOPES</text:p>
          </table:table-cell>
          <table:table-cell table:style-name="ce12" office:value-type="string">
            <text:p>Agente Fiscal</text:p>
          </table:table-cell>
          <table:table-cell table:style-name="ce19" office:value-type="date" office:date-value="2019-08-21">
            <text:p>21/8/2019</text:p>
          </table:table-cell>
          <table:table-cell table:style-name="ce20" office:value-type="float" office:value="200">
            <text:p>R$ 200,00</text:p>
          </table:table-cell>
          <table:table-cell table:style-name="ce24" office:value-type="string">
            <text:p>Pagamento correspondente a concessão de ½ (Meia) Diária a Agente Fiscal do CRTR 9ª Região, Sra. Jessica Mendes Lopes, referente à viagem para cidade de Anápolis Go no dia 22.08.2019 devido ao atendimento a denúncia.</text:p>
          </table:table-cell>
          <table:table-cell table:style-name="ce26"/>
          <table:table-cell table:style-name="ce25"/>
          <table:table-cell table:number-columns-repeated="1017"/>
        </table:table-row>
        <table:table-row table:style-name="ro9">
          <table:table-cell table:style-name="ce6" office:value-type="string">
            <text:p>VALDIRCEU SIQUEIRA DOS SANTOS</text:p>
          </table:table-cell>
          <table:table-cell table:style-name="ce12" office:value-type="string">
            <text:p>Agente Fiscal</text:p>
          </table:table-cell>
          <table:table-cell table:style-name="ce18" office:value-type="date" office:date-value="2019-08-01">
            <text:p>1/8/2019</text:p>
          </table:table-cell>
          <table:table-cell table:style-name="ce20" office:value-type="float" office:value="7000">
            <text:p>R$ 7.000,00</text:p>
          </table:table-cell>
          <table:table-cell table:style-name="ce24" office:value-type="string">
            <text:p>Concessão de 17 (dezessete) diárias e 1/2 (meia) referente a viagem de Fiscalização, roteiros 8 a 12</text:p>
          </table:table-cell>
          <table:table-cell table:style-name="ce9"/>
          <table:table-cell table:style-name="ce25"/>
          <table:table-cell table:number-columns-repeated="1017"/>
        </table:table-row>
        <table:table-row table:style-name="ro10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21" table:formula="of:=SUM([.D10:.D13])" office:value-type="float" office:value="9950">
            <text:p><text:s/>R$9.950,00 </text:p>
          </table:table-cell>
          <table:table-cell table:style-name="ce25"/>
          <table:table-cell table:style-name="ce27"/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V33" table:end-x="1.44cm" table:end-y="0.289cm" draw:z-index="2" draw:name="Gráfico 3" draw:style-name="gr2" draw:text-style-name="P1" svg:width="46.483cm" svg:height="8.43cm" svg:x="1.425cm" svg:y="0.253cm">
              <draw:object draw:notify-on-update-of-ranges="Jetons.A19:Jetons.A30 Jetons.B17:Jetons.B18 Jetons.B19:Jetons.B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2" table:number-rows-spanned="1">
            <text:p>GASTOS COM DIÁR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office:value-type="string">
            <text:p>MÊS</text:p>
          </table:table-cell>
          <table:table-cell table:style-name="ce8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ANEIRO</text:p>
          </table:table-cell>
          <table:table-cell table:style-name="ce14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EVEREIRO</text:p>
          </table:table-cell>
          <table:table-cell table:style-name="ce14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RÇO</text:p>
          </table:table-cell>
          <table:table-cell table:style-name="ce14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BRIL</text:p>
          </table:table-cell>
          <table:table-cell table:style-name="ce14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IO</text:p>
          </table:table-cell>
          <table:table-cell table:style-name="ce14" office:value-type="float" office:value="2300">
            <text:p>R$ 2.3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NHO</text:p>
          </table:table-cell>
          <table:table-cell table:style-name="ce14" office:value-type="float" office:value="200">
            <text:p>R$ 2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LHO</text:p>
          </table:table-cell>
          <table:table-cell table:style-name="ce14" office:value-type="float" office:value="4700">
            <text:p>R$ 4.7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GOSTO</text:p>
          </table:table-cell>
          <table:table-cell table:style-name="ce14" office:value-type="float" office:value="9950">
            <text:p>R$ 9.95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SETEMBRO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9" office:value-type="string">
            <text:p>OUTUBRO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9" office:value-type="string">
            <text:p>NOVEMBRO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9" office:value-type="string">
            <text:p>DEZEMBRO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0" office:value-type="string">
            <text:p>TOTAL GASTO COM DIÁRIAS EM 2019</text:p>
          </table:table-cell>
          <table:table-cell table:style-name="ce15" table:formula="of:=SUM([.B19:.B30])" office:value-type="float" office:value="44010">
            <text:p>R$ 44.010,00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/09/2019</text:date>, <text:time>08:2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08:26:33.52</dc:date>
    <dc:creator>... ...</dc:creator>
    <meta:generator>OpenOffice/4.1.5$Win32 OpenOffice.org_project/415m1$Build-9789</meta:generator>
    <meta:editing-duration>PT34S</meta:editing-duration>
    <meta:editing-cycles>1</meta:editing-cycles>
    <meta:document-statistic meta:table-count="1" meta:cell-count="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6.484cm" svg:height="8.431cm" xlink:href=".." xlink:type="simple" chart:class="chart:bar" chart:style-name="ch1">
        <chart:title svg:x="19.49cm" svg:y="0.303cm" chart:style-name="ch2">
          <text:p>GASTOS COM DIÁRIAS 2019</text:p>
        </chart:title>
        <chart:plot-area chart:style-name="ch3" table:cell-range-address="Jetons.A19:Jetons.B30 Jetons.B17:Jetons.B18" chart:data-source-has-labels="both" svg:x="2.832cm" svg:y="1.958cm" svg:width="41.794cm" svg:height="5.275cm">
          <chartooo:coordinate-region svg:x="4.838cm" svg:y="2.157cm" svg:width="39.788cm" svg:height="4.579cm"/>
          <chart:axis chart:dimension="x" chart:name="primary-x" chart:style-name="ch4" chartooo:axis-type="auto">
            <chartooo:date-scale/>
            <chart:title svg:x="23.202cm" svg:y="7.402cm" chart:style-name="ch5">
              <text:p>MESES</text:p>
            </chart:title>
            <chart:categories table:cell-range-address="Jetons.A19:Jetons.A30"/>
          </chart:axis>
          <chart:axis chart:dimension="y" chart:name="primary-y" chart:style-name="ch6">
            <chart:title svg:x="0.822cm" svg:y="2.456cm" chart:style-name="ch7">
              <text:p>VALORES</text:p>
            </chart:title>
            <chart:grid chart:style-name="ch8" chart:class="major"/>
          </chart:axis>
          <chart:series chart:style-name="ch9" chart:values-cell-range-address="Jetons.B19:Jetons.B30" chart:label-cell-address="Jetons.B17:Jetons.B18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7:Jetons.B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19:Jetons.A30</svg:desc>
                </draw:g>
              </table:table-cell>
              <table:table-cell office:value-type="float" office:value="4285">
                <text:p>4285</text:p>
                <draw:g>
                  <svg:desc>Jetons.B19:Jetons.B30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9950">
                <text:p>995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