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lan1.F6" table:end-x="4.497cm" table:end-y="0.006cm" draw:z-index="0" draw:name="Imagem 1" draw:style-name="gr2" draw:text-style-name="P1" svg:width="2.147cm" svg:height="2.145cm" svg:x="2.35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AGOST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árcia Rita Leal de Araújo 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525">
            <text:p>R$ 525,00</text:p>
          </table:table-cell>
          <table:table-cell table:style-name="ce8" office:value-type="float" office:value="157.5">
            <text:p>R$ 157,50</text:p>
          </table:table-cell>
          <table:table-cell table:style-name="ce8" table:formula="of:=SUM([.B8:.D8])" office:value-type="float" office:value="1182.5">
            <text:p>R$ 1.182,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3"/>
          <table:table-cell table:style-name="ce11" table:formula="of:=SUM([.E8:.E8])" office:value-type="float" office:value="1182.5">
            <text:p>R$ 1.182,50</text:p>
          </table:table-cell>
          <table:table-cell table:style-name="ce12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3:0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6T13:09:08.54</dc:date>
    <dc:creator>... ...</dc:creator>
    <meta:document-statistic meta:table-count="1" meta:cell-count="14" meta:object-count="2"/>
    <meta:generator>OpenOffice/4.1.5$Win32 OpenOffice.org_project/415m1$Build-9789</meta:generator>
  </office:meta>
</office:document-meta>
</file>