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04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8.49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AGA-AUTÔNOMOS-08_20_2019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-AUTÔNOMOS-08 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number-columns-repeated="5"/>
          <table:table-cell>
            <draw:frame table:end-cell-address="'PAGA-AUTÔNOMOS-08 2019'.H6" table:end-x="2.048cm" table:end-y="0.214cm" draw:z-index="0" draw:name="Imagem 1" draw:style-name="gr1" draw:text-style-name="P1" svg:width="6.705cm" svg:height="2.431cm" svg:x="0.08cm" svg:y="0.33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AGOST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N1234">
            <text:p><text:s/>IN1234 </text:p>
          </table:table-cell>
          <table:table-cell table:style-name="ce9" office:value-type="string" office:string-value="IRPF">
            <text:p><text:s/>IRPF </text:p>
          </table:table-cell>
          <table:table-cell table:style-name="ce14" office:value-type="string" office:string-value="VALOR LÍQUIDO">
            <text:p><text:s/>VALOR LÍQUIDO </text:p>
          </table:table-cell>
          <table:table-cell table:style-name="ce16" office:value-type="string">
            <text:p>ESPECIF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NSELHO NACIONAL DOS TÉCNICOS EM RADIOLOGIA</text:p>
          </table:table-cell>
          <table:table-cell table:style-name="ce10" office:value-type="float" office:value="572.07">
            <text:p><text:s/>572,07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8:.F8])" office:value-type="float" office:value="572.07">
            <text:p><text:s/>572,07 </text:p>
          </table:table-cell>
          <table:table-cell table:style-name="ce4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ARIA DO SOCORRO MATOS DE OLIVEIRA</text:p>
          </table:table-cell>
          <table:table-cell table:style-name="ce10" office:value-type="float" office:value="700">
            <text:p><text:s/>7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/>
          <table:table-cell table:number-columns-repeated="2" table:style-name="ce10" office:value-type="float" office:value="0">
            <text:p><text:s/>- <text:s text:c="2"/></text:p>
          </table:table-cell>
          <table:table-cell table:style-name="ce10" table:formula="of:=SUM([.B9:.F9])" office:value-type="float" office:value="700">
            <text:p><text:s/>700,00 </text:p>
          </table:table-cell>
          <table:table-cell table:style-name="ce4" office:value-type="string">
            <text:p>PAGAMENTO DE DESPESA COM LOCAÇÃO DE IMÓVEL DO FORNECEDOR MARIA DO SOCORRO MATOS DE OLIVEIR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DSON DE OLIVEIRA CUNHA</text:p>
          </table:table-cell>
          <table:table-cell table:style-name="ce10" office:value-type="float" office:value="560">
            <text:p><text:s/>560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10:.F10])" office:value-type="float" office:value="560">
            <text:p><text:s/>560,00 </text:p>
          </table:table-cell>
          <table:table-cell table:style-name="ce4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L DISTRIBUIÇÃO</text:p>
          </table:table-cell>
          <table:table-cell table:style-name="ce10" office:value-type="float" office:value="600.51">
            <text:p><text:s/>600,51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11:.F11])" office:value-type="float" office:value="600.51">
            <text:p><text:s/>600,51 </text:p>
          </table:table-cell>
          <table:table-cell table:style-name="ce4" office:value-type="string">
            <text:p>PAGAMENTO DE IMPOSTO RETIDO SOBRE ENERGIA ELETRÍCA DO FORNECEDOR ENEL DISTRIBUI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RSEGUPS MONITORAMENTO ELETRÔNICO LTDA</text:p>
          </table:table-cell>
          <table:table-cell table:style-name="ce10" office:value-type="float" office:value="200.45">
            <text:p><text:s/>200,45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12:.F12])" office:value-type="float" office:value="200.45">
            <text:p><text:s/>200,45 </text:p>
          </table:table-cell>
          <table:table-cell table:style-name="ce4" office:value-type="string">
            <text:p>PAGAMENTO DE DESPESA COM VIGILÂNCIA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2WEB SOLUÇÕES E SERVIÇOS LTDA - ME</text:p>
          </table:table-cell>
          <table:table-cell table:style-name="ce10" office:value-type="float" office:value="489.95">
            <text:p><text:s/>489,95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13:.F13])" office:value-type="float" office:value="489.95">
            <text:p><text:s/>489,95 </text:p>
          </table:table-cell>
          <table:table-cell table:style-name="ce4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RDIM AMÉRICA SAÚDE LTDA</text:p>
          </table:table-cell>
          <table:table-cell table:style-name="ce10" office:value-type="float" office:value="1319">
            <text:p><text:s/>1.319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14:.F14])" office:value-type="float" office:value="1319">
            <text:p><text:s/>1.319,00 </text:p>
          </table:table-cell>
          <table:table-cell table:style-name="ce4" office:value-type="string">
            <text:p>PAGAMENTO DE DESPESA COM PLANO DE SAUD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UNIODONTO GOIÂNIA - COOPERATIVA DE TRABALHO DE CIRURIÕES-DENTISTAS</text:p>
          </table:table-cell>
          <table:table-cell table:style-name="ce10" office:value-type="float" office:value="341.18">
            <text:p><text:s/>341,18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15:.F15])" office:value-type="float" office:value="341.18">
            <text:p><text:s/>341,18 </text:p>
          </table:table-cell>
          <table:table-cell table:style-name="ce4" office:value-type="string">
            <text:p>PAGAMENTO DE ISS SOBRE PLANO ODONTOLOGIA DE UNIODONTO GOIÂNIA - COOPERATIVA DE TRABALHO DE CIRURIÕES-DENTISTAS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VISO URGENTE CLIPPING E SOFTWARES LTDA EPP</text:p>
          </table:table-cell>
          <table:table-cell table:style-name="ce10" office:value-type="float" office:value="227.37">
            <text:p><text:s/>227,37 </text:p>
          </table:table-cell>
          <table:table-cell table:style-name="ce10" office:value-type="float" office:value="11.97">
            <text:p><text:s/>11,9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.97">
            <text:p><text:s/>11,9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table:formula="of:=SUM([.B16:.F16])" office:value-type="float" office:value="251.31">
            <text:p><text:s/>251,31 </text:p>
          </table:table-cell>
          <table:table-cell table:style-name="ce4" office:value-type="string">
            <text:p>PAGAMENTO DE ISS SOBRE ASSINATURAS DE REVISTAS, PERIÓDICOS E ANUIDADES DE AVISO URGENTE CLIPPING E SOFTWARES LTDA EP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UTO POSTO LUMIAR LTDA</text:p>
          </table:table-cell>
          <table:table-cell table:style-name="ce10" office:value-type="float" office:value="318.83">
            <text:p><text:s/>318,83 </text:p>
          </table:table-cell>
          <table:table-cell table:style-name="ce10" office:value-type="float" office:value="4.02">
            <text:p><text:s/>4,02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table:formula="of:=SUM([.B17:.F17])" office:value-type="float" office:value="322.85">
            <text:p><text:s/>322,85 </text:p>
          </table:table-cell>
          <table:table-cell table:style-name="ce4" office:value-type="string">
            <text:p>PAGAMENTO DE DESPESA COM COMBUSTÍVE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LARO S.A</text:p>
          </table:table-cell>
          <table:table-cell table:style-name="ce10" office:value-type="float" office:value="459.71">
            <text:p><text:s/>459,71 </text:p>
          </table:table-cell>
          <table:table-cell table:style-name="ce10" office:value-type="float" office:value="47.98">
            <text:p><text:s/>47,98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table:formula="of:=SUM([.B18:.F18])" office:value-type="float" office:value="507.69">
            <text:p><text:s/>507,69 </text:p>
          </table:table-cell>
          <table:table-cell table:style-name="ce4" office:value-type="string">
            <text:p>PAGAMENTO DE DESPESA COM DESPESAS VARIÁVE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I S.A</text:p>
          </table:table-cell>
          <table:table-cell table:style-name="ce10" office:value-type="float" office:value="225.16">
            <text:p><text:s/>225,16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19:.F19])" office:value-type="float" office:value="225.16">
            <text:p><text:s/>225,16 </text:p>
          </table:table-cell>
          <table:table-cell table:style-name="ce4" office:value-type="string">
            <text:p>PAGAMENTO DE DESPESA COM TELECOMUN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RGISA</text:p>
          </table:table-cell>
          <table:table-cell table:style-name="ce10" office:value-type="float" office:value="119.83">
            <text:p><text:s/>119,83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0:.F20])" office:value-type="float" office:value="119.83">
            <text:p><text:s/>119,83 </text:p>
          </table:table-cell>
          <table:table-cell table:style-name="ce4" office:value-type="string">
            <text:p>PAGAMENTO DE DESPESA COM ENERGIA ELETRÍC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RADESCO AUTO/RE COMPANHIA DE SEGUROS</text:p>
          </table:table-cell>
          <table:table-cell table:style-name="ce10" office:value-type="float" office:value="458.04">
            <text:p><text:s/>458,04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1:.F21])" office:value-type="float" office:value="458.04">
            <text:p><text:s/>458,04 </text:p>
          </table:table-cell>
          <table:table-cell table:style-name="ce4" office:value-type="string">
            <text:p>PAGAMENTO DE DESPESA COM SEGURO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STITUTO EUVALDO LODI - GOIAS</text:p>
          </table:table-cell>
          <table:table-cell table:style-name="ce10" office:value-type="float" office:value="64">
            <text:p><text:s/>64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2:.F22])" office:value-type="float" office:value="64">
            <text:p><text:s/>64,00 </text:p>
          </table:table-cell>
          <table:table-cell table:style-name="ce4" office:value-type="string">
            <text:p>PAGAMENTO DE DESPESA COM SERV. DE INTERMEDIAÇÃO DE ESTAGIÁRIO E MENOR APRENDIZ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PRESA BRASILEIRA DE CORREIOS E TELÉGRAFOS</text:p>
          </table:table-cell>
          <table:table-cell table:style-name="ce10" office:value-type="float" office:value="1710.64">
            <text:p><text:s/>1.710,64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3:.F23])" office:value-type="float" office:value="1710.64">
            <text:p><text:s/>1.710,64 </text:p>
          </table:table-cell>
          <table:table-cell table:style-name="ce4" office:value-type="string">
            <text:p>PAGAMENTO DE DESPESA COM CORREIOS E TELEGRAFO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ANEAMENTO DE GOIÀS SA</text:p>
          </table:table-cell>
          <table:table-cell table:style-name="ce10" office:value-type="float" office:value="140.97">
            <text:p><text:s/>140,97 </text:p>
          </table:table-cell>
          <table:table-cell table:style-name="ce10" office:value-type="float" office:value="14.66">
            <text:p><text:s/>14,66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table:formula="of:=SUM([.B24:.F24])" office:value-type="float" office:value="155.63">
            <text:p><text:s/>155,63 </text:p>
          </table:table-cell>
          <table:table-cell table:style-name="ce4" office:value-type="string">
            <text:p>PAGAMENTO DE DESPESA COM ÁGUA E ESGOT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 - SEÇÃO JUDICIÁRIA DO TOCANTINS</text:p>
          </table:table-cell>
          <table:table-cell table:style-name="ce10" office:value-type="float" office:value="9.47">
            <text:p><text:s/>9,47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5:.F25])" office:value-type="float" office:value="9.47">
            <text:p><text:s/>9,47 </text:p>
          </table:table-cell>
          <table:table-cell table:style-name="ce4" office:value-type="string">
            <text:p>PAGAMENTO DE DESPESA COM CUSTAS JUDICIA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ETRANSP</text:p>
          </table:table-cell>
          <table:table-cell table:style-name="ce10" office:value-type="float" office:value="544.1">
            <text:p><text:s/>544,1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6:.F26])" office:value-type="float" office:value="544.1">
            <text:p><text:s/>544,10 </text:p>
          </table:table-cell>
          <table:table-cell table:style-name="ce4" office:value-type="string">
            <text:p>PAGAMETO DE DESPESA DE TRÂNSITO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OIÁS TRIBUNAL DE JUSTIÇA DO ESTADO DE GOIÁS </text:p>
          </table:table-cell>
          <table:table-cell table:style-name="ce10" office:value-type="float" office:value="9.47">
            <text:p><text:s/>9,47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78.7">
            <text:p><text:s/>78,70 </text:p>
          </table:table-cell>
          <table:table-cell table:style-name="ce4" office:value-type="string">
            <text:p>PAGAMENTO DE DESPESA COM CUSTAS JUDICIA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LDMAQ PONTO LIDER EEIRELI - ME </text:p>
          </table:table-cell>
          <table:table-cell table:style-name="ce10" office:value-type="float" office:value="264.6">
            <text:p><text:s/>264,6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264.6">
            <text:p><text:s/>264,60 </text:p>
          </table:table-cell>
          <table:table-cell table:style-name="ce4" office:value-type="string">
            <text:p>PAGAMENTO COM DESPESA VARIÁVEIS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IVRARIA E PAPELARIA RC LTDA </text:p>
          </table:table-cell>
          <table:table-cell table:style-name="ce10" office:value-type="float" office:value="375">
            <text:p><text:s/>375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375">
            <text:p><text:s/>375,00 </text:p>
          </table:table-cell>
          <table:table-cell table:style-name="ce4" office:value-type="string">
            <text:p>PAGAMENTO COM DESPESA VARIÁVEIS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ÇA FEDERAL DE PRIMEIRO GRAU - PA </text:p>
          </table:table-cell>
          <table:table-cell table:style-name="ce10" office:value-type="float" office:value="7.69">
            <text:p><text:s/>7,69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15.38">
            <text:p><text:s/>15,38 </text:p>
          </table:table-cell>
          <table:table-cell table:style-name="ce4" office:value-type="string">
            <text:p>PAGAMENTO DE DESPESA COM CUSTAS JUDICIA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 DE PRIMEIRO GRAU- MG </text:p>
          </table:table-cell>
          <table:table-cell table:style-name="ce10" office:value-type="float" office:value="9.47">
            <text:p><text:s/>9,47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18.84">
            <text:p><text:s/>18,84 </text:p>
          </table:table-cell>
          <table:table-cell table:style-name="ce4" office:value-type="string">
            <text:p>PAGAMENTO DE DESPESA COM CUSTAS JUDICIAIS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- SEÇÃO JUDICIÁRIA DO TOCANTINS </text:p>
          </table:table-cell>
          <table:table-cell table:style-name="ce10" office:value-type="float" office:value="9.47">
            <text:p><text:s/>9,47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408.87">
            <text:p><text:s/>408,87 </text:p>
          </table:table-cell>
          <table:table-cell table:style-name="ce4" office:value-type="string">
            <text:p>PAGAMENTO DE DESPESA COM CUSTAS JUDICIAIS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 1ª GRAU EM GOIÁS</text:p>
          </table:table-cell>
          <table:table-cell table:style-name="ce10" office:value-type="float" office:value="9.47">
            <text:p><text:s/>9,47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33:.F33])" office:value-type="float" office:value="9.47">
            <text:p><text:s/>9,47 </text:p>
          </table:table-cell>
          <table:table-cell table:style-name="ce4" office:value-type="string">
            <text:p>PAGAMENTO DE DESPESA COM CUSTAS JUDICIAIS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6" table:number-rows-spanned="1">
            <text:p>TOTAL</text:p>
          </table:table-cell>
          <table:covered-table-cell table:number-columns-repeated="4" table:style-name="ce11"/>
          <table:covered-table-cell table:style-name="ce13"/>
          <table:table-cell table:style-name="ce15" table:formula="of:=SUM([.G8:.G33])" office:value-type="float" office:value="10322.74">
            <text:p><text:s/>10.322,7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table:number-columns-repeated="4"/>
          <table:table-cell table:number-columns-repeated="1019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18/09/2019</text:date>, <text:time>11:2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A-AUTÔNOMOS-08_20_2019" style:display-name="PageStyle_PAGA-AUTÔNOMOS-08 2019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8T11:24:50.12</dc:date>
    <dc:creator>... ...</dc:creator>
    <meta:document-statistic meta:table-count="1" meta:cell-count="219" meta:object-count="1"/>
    <meta:generator>OpenOffice/4.1.5$Win32 OpenOffice.org_project/415m1$Build-9789</meta:generator>
  </office:meta>
</office:document-meta>
</file>