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/>
          <table:table-cell>
            <draw:frame table:end-cell-address="Plan1.F8" table:end-x="2.748cm" table:end-y="0.106cm" draw:z-index="0" draw:name="Imagem 1" draw:style-name="gr1" draw:text-style-name="P1" svg:width="2.82cm" svg:height="2.633cm" svg:x="1.161cm" svg:y="0.026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VALDIRCEU SIQUEIRA DOS SANTOS - AGOST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171.94">
            <text:p>R$ 2.171,9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QUINQUÊNIO</text:p>
          </table:table-cell>
          <table:table-cell table:style-name="ce11" office:value-type="float" office:value="43.44">
            <text:p>R$ 43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75">
            <text:p>R$ 175,00</text:p>
          </table:table-cell>
          <table:table-cell table:style-name="ce15"/>
          <table:table-cell table:style-name="ce18">
            <draw:frame table:end-cell-address="Plan1.H17" table:end-x="0.991cm" table:end-y="0.13cm" draw:z-index="1" draw:name="Imagem 1" draw:style-name="gr1" draw:text-style-name="P1" svg:width="8.538cm" svg:height="3.148cm" svg:x="0.526cm" svg:y="0.469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2390.38">
            <text:p>R$ 2.390,3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NSS</text:p>
          </table:table-cell>
          <table:table-cell table:style-name="ce11" office:value-type="float" office:value="199.38">
            <text:p>R$ 199,3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79.1">
            <text:p>R$ 79,1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5.15">
            <text:p>R$ 5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í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IRPF</text:p>
          </table:table-cell>
          <table:table-cell table:style-name="ce11" office:value-type="float" office:value="8.4">
            <text:p>R$ 8,4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Mensalidade Sindical</text:p>
          </table:table-cell>
          <table:table-cell table:style-name="ce11" office:value-type="float" office:value="21.72">
            <text:p>R$ 21,7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7])" office:value-type="float" office:value="314.75">
            <text:p>R$ 314,75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8]" office:value-type="float" office:value="2075.63">
            <text:p>R$ 2.075,63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6">16/09/2019</text:date>, <text:time>11:57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6T11:57:34.32</dc:date>
    <dc:creator>... ...</dc:creator>
    <meta:document-statistic meta:table-count="1" meta:cell-count="32" meta:object-count="2"/>
    <meta:generator>OpenOffice/4.1.5$Win32 OpenOffice.org_project/415m1$Build-9789</meta:generator>
  </office:meta>
</office:document-meta>
</file>