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846cm" table:end-y="0.48cm" draw:z-index="0" draw:name="Imagem 1" draw:style-name="gr1" draw:text-style-name="P1" svg:width="2.615cm" svg:height="2.54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ELENILDA DIAS TAVARES - AGOST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675.12">
            <text:p>R$ 1.675,12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34.01">
            <text:p>R$ 134,01</text:p>
          </table:table-cell>
          <table:table-cell table:style-name="ce15" office:value-type="string">
            <text:p>QUINQUÊ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>
            <draw:frame table:end-cell-address="Plan1.H16" table:end-x="0.796cm" table:end-y="0.449cm" draw:z-index="1" draw:name="Imagem 1" draw:style-name="gr1" draw:text-style-name="P1" svg:width="8.343cm" svg:height="3.25cm" svg:x="0.526cm" svg:y="0.22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334.13">
            <text:p>R$ 2.334,1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62.82">
            <text:p>R$ 162,82</text:p>
          </table:table-cell>
          <table:table-cell table:style-name="ce15" office:value-type="string">
            <text:p>9% REF.: INSS salár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00.51">
            <text:p>R$ 100,5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9.55">
            <text:p>R$ 39,5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6.75">
            <text:p>R$ 16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25.78">
            <text:p>R$ 325,7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008.35">
            <text:p>R$ 2.008,3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16/09/2019</text:date>, <text:time>11:23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6T11:23:11.01</dc:date>
    <dc:creator>... ...</dc:creator>
    <meta:document-statistic meta:table-count="1" meta:cell-count="35" meta:object-count="2"/>
    <meta:generator>OpenOffice/4.1.5$Win32 OpenOffice.org_project/415m1$Build-9789</meta:generator>
  </office:meta>
</office:document-meta>
</file>